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text-properties style:font-name="Nimbus Roman No9 L1" officeooo:paragraph-rsid="00ac4fc8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Nimbus Roman No9 L1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3f765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7311b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88d31"/>
    </style:style>
    <style:style style:name="T5" style:family="text">
      <style:text-properties officeooo:rsid="00a180fe"/>
    </style:style>
    <style:style style:name="T6" style:family="text">
      <style:text-properties officeooo:rsid="00a43f04"/>
    </style:style>
    <style:style style:name="T7" style:family="text">
      <style:text-properties officeooo:rsid="00a79757"/>
    </style:style>
    <style:style style:name="T8" style:family="text">
      <style:text-properties officeooo:rsid="00a88d6d"/>
    </style:style>
    <style:style style:name="T9" style:family="text">
      <style:text-properties style:font-name="Nimbus Roman No9 L" fo:font-size="12pt" fo:font-weight="normal" officeooo:rsid="0092970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988d3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2970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88d3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<text:span text:style-name="T3">Nº 1.248</text:span>/201<text:span text:style-name="T4">9</text:span></text:p>
      <text:p text:style-name="P15">Recolhimento de galhos de árvores n<text:span text:style-name="T4">a Rua <text:s text:c="2"/>Dezenove de Novembro, em frente ao nº 776, no Bairro São Jorge.</text:span></text:p>
      <text:p text:style-name="P16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6"><text:tab/><text:tab/><text:span text:style-name="T11">Recolhimento de galhos de árvores n</text:span><text:span text:style-name="T12">a Rua <text:s text:c="2"/>Dezenove de Novembro, em frente ao nº 776, no Bairro São Jorge</text:span>.</text:p>
      <text:p text:style-name="P7"><text:tab/><text:tab/></text:p>
      <text:p text:style-name="P17">Novo Hamburgo, <text:span text:style-name="T8">08 de abril</text:span> de 201<text:span text:style-name="T4">9</text:span>.</text:p>
      <text:p text:style-name="P8"><text:s text:c="20"/></text:p>
      <text:p text:style-name="P8"/>
      <text:p text:style-name="P11"/>
      <text:p text:style-name="P12">Vereadora <text:span text:style-name="T7">Semilda dos Santos -</text:span> <text:span text:style-name="T6">Tita</text:span></text:p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3">Obs.: </text:span>Redação conforme original da autora.</text:p>
      <text:p text:style-name="P10">/<text:span text:style-name="T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1T11:49:18.621412319</meta:print-date>
    <meta:document-statistic meta:table-count="0" meta:image-count="1" meta:object-count="0" meta:page-count="1" meta:paragraph-count="16" meta:word-count="152" meta:character-count="932" meta:non-whitespace-character-count="7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