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43e83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e6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fc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e6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4fccf"/>
    </style:style>
    <style:style style:name="T12" style:family="text">
      <style:text-properties officeooo:rsid="0047e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249</text:span>/201<text:span text:style-name="T7">9</text:span></text:p>
      <text:p text:style-name="P12">Recolhimento de entulho<text:span text:style-name="T12">s</text:span> <text:span text:style-name="T11">na Rua Vereador Carlos Emílio Kolling, nº 70, no Bairro 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Recolhimento de entulho</text:span><text:span text:style-name="T6">s</text:span><text:span text:style-name="T4"> </text:span><text:span text:style-name="T5">na Rua Vereador Carlos Emílio Kolling, nº 70, no Bairro São Jorge.</text:span></text:p>
      <text:p text:style-name="P8">Novo Hamburgo, <text:span text:style-name="T11">08 de abril </text:span>de 201<text:span text:style-name="T8">9</text:span>.</text:p>
      <text:p text:style-name="P8"/>
      <text:p text:style-name="P9">Vereador<text:span text:style-name="T10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<text:span text:style-name="T12">a</text:span> autor<text:span text:style-name="T12">a</text:span>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4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