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7768" officeooo:paragraph-rsid="001cceb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ceb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60569" officeooo:paragraph-rsid="001bede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7768" officeooo:paragraph-rsid="00308ea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cceb0"/>
    </style:style>
    <style:style style:name="T5" style:family="text">
      <style:text-properties officeooo:rsid="00260569"/>
    </style:style>
    <style:style style:name="T6" style:family="text">
      <style:text-properties officeooo:rsid="002bbcf4"/>
    </style:style>
    <style:style style:name="T7" style:family="text">
      <style:text-properties officeooo:rsid="002e1746"/>
    </style:style>
    <style:style style:name="T8" style:family="text">
      <style:text-properties officeooo:rsid="00308e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1.251</text:span>/201<text:span text:style-name="T7">9</text:span></text:p>
      <text:p text:style-name="P13">Roçada, <text:span text:style-name="T8">limpeza e manutenção na praça da Rua Ícaro, em frente ao CRAS, no Bairro Canudos. <text:s text:c="10"/></text:span><text:s text:c="7"/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5">Roçada, limpeza e manutenção na praça da Rua Ícaro, em frente ao CRAS, no Bairro Canudos. Moradores pedem uma atenção especial , uma vez que este espaço de lazer é muito procurado pela população. <text:s text:c="12"/></text:span></text:p>
      <text:p text:style-name="P10"/>
      <text:p text:style-name="P8">Novo Hamburgo, <text:span text:style-name="T7">08 de abril </text:span>de 201<text:span text:style-name="T7">9</text:span>.</text:p>
      <text:p text:style-name="P8"/>
      <text:p text:style-name="P8"/>
      <text:p text:style-name="P9"><text:span text:style-name="T4">Ve</text:span>reador <text:span text:style-name="T3"><text:s/>Fernando Lourenço</text:span>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>Obs.: r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1" meta:character-count="998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