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43c7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90fd8"/>
    </style:style>
    <style:style style:name="T6" style:family="text">
      <style:text-properties officeooo:rsid="003fd77c"/>
    </style:style>
    <style:style style:name="T7" style:family="text">
      <style:text-properties officeooo:rsid="0043c7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.252</text:span>/201<text:span text:style-name="T5">9</text:span></text:p>
      <text:p text:style-name="P11"><text:span text:style-name="T4">Recolhimento de galhos na Rua Taquari, no nº 494, em frente à EMEF Presidente Rodrigues Alves, </text:span>no <text:span text:style-name="T3">Bairro São José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Recolhimento de galhos na Rua Taquari, no nº 494, em frente à EMEF Presidente Rodrigues Alves, </text:span>no <text:span text:style-name="T3">Bairro São José</text:span>.</text:p>
      <text:p text:style-name="P9">Novo Hamburgo, <text:span text:style-name="T6">08 de abril de 2019.</text:span>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8T10:12:34.409000000</meta:print-date>
    <meta:document-statistic meta:table-count="0" meta:image-count="1" meta:object-count="0" meta:page-count="1" meta:paragraph-count="14" meta:word-count="151" meta:character-count="908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