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5d523" officeooo:paragraph-rsid="0055d523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font-weight="normal" officeooo:rsid="003eff06" officeooo:paragraph-rsid="003eff0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70edac" officeooo:paragraph-rsid="00786ddb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1" fo:font-size="12pt" fo:font-weight="normal" officeooo:rsid="0033844d" officeooo:paragraph-rsid="003eff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33844d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paragraph-rsid="0079053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633702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768b92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70edac" officeooo:paragraph-rsid="0079053d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22f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4ac8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5d5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6eb5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bb3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d58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eff06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b1411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370a3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071146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57130d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6eb5e9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70edac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79053d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7bb3f6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7d5804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422fc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officeooo:rsid="0020192b" style:language-complex="pt" style:country-complex="BR"/>
    </style:style>
    <style:style style:name="T27" style:family="text">
      <style:text-properties style:use-window-font-color="true" officeooo:rsid="00051f2c" style:language-complex="pt" style:country-complex="BR"/>
    </style:style>
    <style:style style:name="T28" style:family="text">
      <style:text-properties style:use-window-font-color="true" officeooo:rsid="0036b078" style:language-complex="pt" style:country-complex="BR"/>
    </style:style>
    <style:style style:name="T29" style:family="text">
      <style:text-properties style:use-window-font-color="true" officeooo:rsid="0057130d" fo:background-color="#ffffff" loext:char-shading-value="0" style:language-complex="pt" style:country-complex="BR"/>
    </style:style>
    <style:style style:name="T30" style:family="text">
      <style:text-properties style:use-window-font-color="true" officeooo:rsid="006eb5e9" fo:background-color="#ffffff" loext:char-shading-value="0" style:language-complex="pt" style:country-complex="BR"/>
    </style:style>
    <style:style style:name="T31" style:family="text">
      <style:text-properties style:use-window-font-color="true" officeooo:rsid="0070edac" fo:background-color="#ffffff" loext:char-shading-value="0" style:language-complex="pt" style:country-complex="BR"/>
    </style:style>
    <style:style style:name="T32" style:family="text">
      <style:text-properties style:use-window-font-color="true" officeooo:rsid="0079053d" fo:background-color="#ffffff" loext:char-shading-value="0" style:language-complex="pt" style:country-complex="BR"/>
    </style:style>
    <style:style style:name="T33" style:family="text">
      <style:text-properties style:use-window-font-color="true" officeooo:rsid="007d5804" fo:background-color="#ffffff" loext:char-shading-value="0" style:language-complex="pt" style:country-complex="BR"/>
    </style:style>
    <style:style style:name="T34" style:family="text">
      <style:text-properties style:use-window-font-color="true" fo:language="pt" fo:country="BR" officeooo:rsid="0057130d" fo:background-color="#ffffff" loext:char-shading-value="0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fo:language="pt" fo:country="BR" officeooo:rsid="006eb5e9" fo:background-color="#ffffff" loext:char-shading-value="0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fo:language="pt" fo:country="BR" officeooo:rsid="0070edac" fo:background-color="#ffffff" loext:char-shading-value="0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fo:language="pt" fo:country="BR" officeooo:rsid="0079053d" fo:background-color="#ffffff" loext:char-shading-value="0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fo:color="#000000" style:language-complex="ar" style:country-complex="SA"/>
    </style:style>
    <style:style style:name="T3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officeooo:rsid="00071146"/>
    </style:style>
    <style:style style:name="T41" style:family="text">
      <style:text-properties officeooo:rsid="0021cfc0"/>
    </style:style>
    <style:style style:name="T42" style:family="text">
      <style:text-properties officeooo:rsid="0033844d"/>
    </style:style>
    <style:style style:name="T43" style:family="text">
      <style:text-properties officeooo:rsid="00415361"/>
    </style:style>
    <style:style style:name="T44" style:family="text">
      <style:text-properties officeooo:rsid="00443a47"/>
    </style:style>
    <style:style style:name="T45" style:family="text">
      <style:text-properties style:font-name="Nimbus Roman No9 L1"/>
    </style:style>
    <style:style style:name="T46" style:family="text">
      <style:text-properties style:font-name="Nimbus Roman No9 L1" officeooo:rsid="00460e34"/>
    </style:style>
    <style:style style:name="T47" style:family="text">
      <style:text-properties style:font-name="Nimbus Roman No9 L1" officeooo:rsid="0079635e"/>
    </style:style>
    <style:style style:name="T48" style:family="text">
      <style:text-properties style:font-name="Nimbus Roman No9 L1" officeooo:rsid="007bb3f6"/>
    </style:style>
    <style:style style:name="T49" style:family="text">
      <style:text-properties style:font-name="Nimbus Roman No9 L1" officeooo:rsid="007d5804"/>
    </style:style>
    <style:style style:name="T50" style:family="text">
      <style:text-properties officeooo:rsid="007d58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50">310</text:span>/201<text:span text:style-name="T44">9</text:span></text:p>
      <text:p text:style-name="P11"/>
      <text:p text:style-name="P11"/>
      <text:p text:style-name="P11"/>
      <text:p text:style-name="P25"><text:span text:style-name="T4">V</text:span><text:span text:style-name="T3">oto de </text:span><text:span text:style-name="T4">C</text:span><text:span text:style-name="T3">ongratulações </text:span><text:span text:style-name="T12">à</text:span><text:span text:style-name="T13"> </text:span><text:span text:style-name="T18">E</text:span><text:span text:style-name="T20">M</text:span><text:span text:style-name="T19">E</text:span><text:span text:style-name="T21">I</text:span><text:span text:style-name="T19"> </text:span><text:span text:style-name="T21">Arco</text:span><text:span text:style-name="T23">-Í</text:span><text:span text:style-name="T21">ris</text:span><text:span text:style-name="T10"> </text:span><text:span text:style-name="T3">pela passagem do seu </text:span><text:span text:style-name="T11">2</text:span><text:span text:style-name="T21">2</text:span><text:span text:style-name="T13">º</text:span><text:span text:style-name="T3"> aniversário.</text:span></text:p>
      <text:p text:style-name="P24"/>
      <text:p text:style-name="P7"/>
      <text:p text:style-name="P22"/>
      <text:p text:style-name="P26"><text:span text:style-name="T3">Considerando que </text:span><text:span text:style-name="T8">a</text:span><text:span text:style-name="T9"> </text:span><text:span text:style-name="T18">E</text:span><text:span text:style-name="T20">M</text:span><text:span text:style-name="T19">E</text:span><text:span text:style-name="T21">I</text:span><text:span text:style-name="T19"> </text:span><text:span text:style-name="T21">Arco</text:span><text:span text:style-name="T23">-Í</text:span><text:span text:style-name="T21">ris</text:span><text:span text:style-name="T15"> </text:span><text:span text:style-name="T16">celebr</text:span><text:span text:style-name="T22">ou</text:span><text:span text:style-name="T14">, em</text:span><text:span text:style-name="T13"> </text:span><text:span text:style-name="T22">25 de março</text:span><text:span text:style-name="T13">, seu </text:span><text:span text:style-name="T22">22</text:span><text:span text:style-name="T17">º</text:span><text:span text:style-name="T13"> </text:span><text:span text:style-name="T17">aniversário</text:span><text:span text:style-name="T5">,</text:span><text:span text:style-name="T6"> </text:span><text:span text:style-name="T7">e</text:span><text:span text:style-name="T3">videnciando em sua trajetória uma</text:span><text:span text:style-name="T1"> história sedimentada no conhecimento e na educação escolar como base para um futuro melhor. </text:span></text:p>
      <text:p text:style-name="P16"><text:span text:style-name="T2">Evidenciando o trabalho da direção, professores e colaboradores, que <text:s/>dedicam-se à tarefa de educar seus alunos, motivando-os com criatividade, em busca de um melhor aprendizado, de</text:span><text:span text:style-name="T38">senvolvendo suas potencialidades e conhecimentos, fazendo do ato de educar um exercício de cidadania.</text:span></text:p>
      <text:p text:style-name="P17">Considerando, enfim, <text:span text:style-name="T40">que</text:span><text:span text:style-name="T3"> acompanh</text:span><text:span text:style-name="T5">o</text:span><text:span text:style-name="T3"> seu crescimento, </text:span>trabalhando em<text:span text:style-name="T39"> prol da construção de uma educação para todos, repartindo conhecimentos, vivências e experiências.</text:span></text:p>
      <text:p text:style-name="P21"/>
      <text:p text:style-name="P23"><text:span text:style-name="T41">Dessa forma, requer-se que seja <text:s/>consignado em Ata Voto de Congratulações a </text:span><text:span text:style-name="T29">E</text:span><text:span text:style-name="T31">M</text:span><text:span text:style-name="T30">E</text:span><text:span text:style-name="T32">I</text:span><text:span text:style-name="T30"> </text:span><text:span text:style-name="T32">Arco</text:span><text:span text:style-name="T33">-Í</text:span><text:span text:style-name="T32">ris</text:span><text:span text:style-name="T28">,</text:span><text:span text:style-name="T26">e seja <text:s/>oficiado </text:span><text:span text:style-name="T27">à</text:span><text:span text:style-name="T26"> homenageada, com as congratulações em nome desta Casa Legislativa.</text:span></text:p>
      <text:p text:style-name="P21"/>
      <text:list xml:id="list2910845614775463281" text:style-name="L1">
        <text:list-header>
          <text:p text:style-name="P28"><text:s text:c="26"/><text:span text:style-name="T45"><text:s text:c="2"/>Novo Hamburgo, </text:span><text:span text:style-name="T49">8</text:span><text:span text:style-name="T47"> de </text:span><text:span text:style-name="T48">abril</text:span><text:span text:style-name="T45"> de 201</text:span><text:span text:style-name="T46">9.</text:span></text:p>
          <text:p text:style-name="P29"/>
        </text:list-header>
      </text:list>
      <text:p text:style-name="P14"/>
      <text:p text:style-name="P15">Vereador <text:span text:style-name="T42">Felipe Kuhn Braun</text:span></text:p>
      <text:p text:style-name="P8"/>
      <text:p text:style-name="P8"/>
      <text:p text:style-name="P30"><text:span text:style-name="T37"/></text:p>
      <text:p text:style-name="P10"/>
      <text:p text:style-name="P13"/>
      <text:p text:style-name="P9"/>
      <text:p text:style-name="P20"/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riginal do autor.</text:p>
      <text:p text:style-name="P12"><text:span text:style-name="T24">/</text:span><text:span text:style-name="T2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4-01T15:38:46.056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9" meta:character-count="1452" meta:non-whitespace-character-count="12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