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774" officeooo:paragraph-rsid="003829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29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29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2a774"/>
    </style:style>
    <style:style style:name="T6" style:family="text">
      <style:text-properties officeooo:rsid="003527bd"/>
    </style:style>
    <style:style style:name="T7" style:family="text">
      <style:text-properties officeooo:rsid="00345cae"/>
    </style:style>
    <style:style style:name="T8" style:family="text">
      <style:text-properties officeooo:rsid="00364048"/>
    </style:style>
    <style:style style:name="T9" style:family="text">
      <style:text-properties officeooo:rsid="00382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1.253/</text:span>201<text:span text:style-name="T3">9</text:span></text:p>
      <text:p text:style-name="P10">Reparação na <text:span text:style-name="T9">i</text:span>luminação <text:span text:style-name="T9">p</text:span>ública <text:span text:style-name="T9">d</text:span>a <text:span text:style-name="T9">R</text:span>ua <text:span text:style-name="T7">Alois Ivo Strimitzer, nº 101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Reparação na iluminação pública da Rua Alois Ivo Strimitzer, nº 101, no Bairro Canudos.</text:span></text:p>
      <text:p text:style-name="P7">Novo Hamburgo, <text:span text:style-name="T8">08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0" meta:character-count="857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