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345ca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d0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d0c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2a7d7a"/>
    </style:style>
    <style:style style:name="T5" style:family="text">
      <style:text-properties officeooo:rsid="003148f8"/>
    </style:style>
    <style:style style:name="T6" style:family="text">
      <style:text-properties officeooo:rsid="00345cae"/>
    </style:style>
    <style:style style:name="T7" style:family="text">
      <style:text-properties style:font-name="Nimbus Roman No9 L" fo:font-size="12pt" officeooo:rsid="0032d1b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officeooo:rsid="00345ca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officeooo:rsid="0037d0c5" style:font-size-asian="12pt" style:font-weight-asian="normal" style:font-size-complex="12pt" style:font-weight-complex="normal"/>
    </style:style>
    <style:style style:name="T10" style:family="text">
      <style:text-properties officeooo:rsid="0037d0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1.254/</text:span>201<text:span text:style-name="T3">9</text:span></text:p>
      <text:p text:style-name="P9"><text:span text:style-name="T7">Capina </text:span><text:span text:style-name="T8">em toda a extensão da</text:span><text:span text:style-name="T7"> </text:span><text:span text:style-name="T9">R</text:span><text:span text:style-name="T7">ua </text:span><text:span text:style-name="T8">Alois Ivo Strimitzer</text:span><text:span text:style-name="T7">, </text:span><text:span text:style-name="T9">no B</text:span><text:span text:style-name="T7">airro </text:span><text:span text:style-name="T8">Canudos</text:span><text:span text:style-name="T7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Capina em toda a extensão da Rua Alois Ivo Strimitzer, no Bairro Canudos.</text:span></text:p>
      <text:p text:style-name="P7">Novo Hamburgo, <text:span text:style-name="T4">08 de abril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38" meta:character-count="829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