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45ca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d1b1" officeooo:paragraph-rsid="00379f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45cae"/>
    </style:style>
    <style:style style:name="T7" style:family="text">
      <style:text-properties style:font-name="Nimbus Roman No9 L" fo:font-size="12pt" officeooo:rsid="0032d1b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345ca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34e4e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379fda" style:font-size-asian="12pt" style:font-weight-asian="normal" style:font-size-complex="12pt" style:font-weight-complex="normal"/>
    </style:style>
    <style:style style:name="T11" style:family="text">
      <style:text-properties officeooo:rsid="0034e4e2"/>
    </style:style>
    <style:style style:name="T12" style:family="text">
      <style:text-properties officeooo:rsid="00379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255/</text:span>201<text:span text:style-name="T3">9</text:span></text:p>
      <text:p text:style-name="P10"><text:span text:style-name="T9">Pavimentação</text:span><text:span text:style-name="T7"> </text:span><text:span text:style-name="T8">em toda a extensão da</text:span><text:span text:style-name="T7"> </text:span><text:span text:style-name="T10">R</text:span><text:span text:style-name="T7">ua </text:span><text:span text:style-name="T8">Alois Ivo Strimitzer</text:span><text:span text:style-name="T7">, </text:span><text:span text:style-name="T10">no B</text:span><text:span text:style-name="T7">airro </text:span><text:span text:style-name="T8">Canudos</text:span><text:span text:style-name="T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11">Pavimentação</text:span> <text:span text:style-name="T6">em toda a extensão da</text:span> <text:span text:style-name="T12">R</text:span>ua <text:span text:style-name="T6">Alois Ivo Strimitzer</text:span>, <text:span text:style-name="T12">no B</text:span>airro <text:span text:style-name="T6">Canudos</text:span>.</text:p>
      <text:p text:style-name="P8">Novo Hamburgo, <text:span text:style-name="T4">08 de abril</text:span> de 201<text:span text:style-name="T3">9</text:span>.</text:p>
      <text:p text:style-name="P8"/>
      <text:p text:style-name="P9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38" meta:character-count="843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