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903" officeooo:paragraph-rsid="0035390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d1b1" officeooo:paragraph-rsid="003b5f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53903"/>
    </style:style>
    <style:style style:name="T6" style:family="text">
      <style:text-properties officeooo:rsid="0036a312"/>
    </style:style>
    <style:style style:name="T7" style:family="text">
      <style:text-properties officeooo:rsid="003a0a69"/>
    </style:style>
    <style:style style:name="T8" style:family="text">
      <style:text-properties officeooo:rsid="003b5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56/</text:span>201<text:span text:style-name="T3">9</text:span></text:p>
      <text:p text:style-name="P10">R<text:span text:style-name="T7">ecolhimento de lixo</text:span> localizado na <text:span text:style-name="T8">R</text:span>ua <text:span text:style-name="T7">Alcântara,</text:span> nº <text:span text:style-name="T7">5004</text:span>, <text:span text:style-name="T8">no B</text:span>airro <text:span text:style-name="T7">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Recolhimento de lixo localizado na Rua Alcântara, nº 5004, no Bairro Canudos.</text:span></text:p>
      <text:p text:style-name="P8">Novo Hamburgo, <text:span text:style-name="T6">08 de abril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3T14:10:42.712325974</meta:print-date>
    <meta:document-statistic meta:table-count="0" meta:image-count="1" meta:object-count="0" meta:page-count="1" meta:paragraph-count="14" meta:word-count="136" meta:character-count="839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