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3903" officeooo:paragraph-rsid="0035390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fe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fe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53903"/>
    </style:style>
    <style:style style:name="T6" style:family="text">
      <style:text-properties officeooo:rsid="0036a312"/>
    </style:style>
    <style:style style:name="T7" style:family="text">
      <style:text-properties officeooo:rsid="003a0a69"/>
    </style:style>
    <style:style style:name="T8" style:family="text">
      <style:text-properties officeooo:rsid="003a24a3"/>
    </style:style>
    <style:style style:name="T9" style:family="text">
      <style:text-properties officeooo:rsid="003cfe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257/</text:span>201<text:span text:style-name="T3">9</text:span></text:p>
      <text:p text:style-name="P9">R<text:span text:style-name="T7">ecolhimento de galhos</text:span> localizado <text:span text:style-name="T8">na</text:span> <text:span text:style-name="T9">R</text:span>ua <text:span text:style-name="T8">Santo Augusto, em frente ao</text:span> nº <text:span text:style-name="T8">440</text:span>, <text:span text:style-name="T9">no B</text:span>airro <text:span text:style-name="T8">Boa Saú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Recolhimento de galhos localizado na Rua Santo Augusto, em frente ao nº 440, no Bairro Boa Saúde.</text:span></text:p>
      <text:p text:style-name="P7">Novo Hamburgo, <text:span text:style-name="T6">08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3T14:10:42.712325974</meta:print-date>
    <meta:document-statistic meta:table-count="0" meta:image-count="1" meta:object-count="0" meta:page-count="1" meta:paragraph-count="14" meta:word-count="146" meta:character-count="877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