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68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f68da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379a9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7507" style:font-weight-asian="normal" style:font-weight-complex="normal"/>
    </style:style>
    <style:style style:name="T3" style:family="text">
      <style:text-properties officeooo:rsid="002f5eb5" style:font-name-complex="Arial"/>
    </style:style>
    <style:style style:name="T4" style:family="text">
      <style:text-properties officeooo:rsid="00379a97" style:font-name-complex="Arial"/>
    </style:style>
    <style:style style:name="T5" style:family="text">
      <style:text-properties officeooo:rsid="003bd8d8" style:font-name-complex="Arial"/>
    </style:style>
    <style:style style:name="T6" style:family="text">
      <style:text-properties officeooo:rsid="003e686e" style:font-name-complex="Arial"/>
    </style:style>
    <style:style style:name="T7" style:family="text">
      <style:text-properties officeooo:rsid="003f68da" style:font-name-complex="Arial"/>
    </style:style>
    <style:style style:name="T8" style:family="text">
      <style:text-properties officeooo:rsid="00295b42" style:font-name-complex="Arial"/>
    </style:style>
    <style:style style:name="T9" style:family="text">
      <style:text-properties officeooo:rsid="00407507" style:font-name-complex="Arial"/>
    </style:style>
    <style:style style:name="T10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36a488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3c80c6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32cea4" style:font-name-asian="Arial" style:font-size-asian="12pt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3ac2a2" style:font-name-asian="Arial" style:font-size-asian="12pt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4767a3" style:font-name-asian="Arial" style:font-size-asian="12pt" style:language-asian="pt" style:country-asian="BR" style:font-name-complex="Arial" style:language-complex="pt" style:country-complex="BR"/>
    </style:style>
    <style:style style:name="T16" style:family="text">
      <style:text-properties officeooo:rsid="001f0c4f"/>
    </style:style>
    <style:style style:name="T17" style:family="text">
      <style:text-properties officeooo:rsid="00379a97"/>
    </style:style>
    <style:style style:name="T18" style:family="text">
      <style:text-properties officeooo:rsid="00407507"/>
    </style:style>
    <style:style style:name="T19" style:family="text">
      <style:text-properties officeooo:rsid="0041a22d"/>
    </style:style>
    <style:style style:name="T20" style:family="text">
      <style:text-properties officeooo:rsid="00476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6">º 312/2019</text:span></text:p>
      <text:p text:style-name="P6"><text:span text:style-name="T5">L</text:span><text:span text:style-name="T3">icença da </text:span><text:span text:style-name="T7">v</text:span><text:span text:style-name="T3">ereança por </text:span><text:span text:style-name="T9">4</text:span><text:span text:style-name="T3"> (</text:span><text:span text:style-name="T9">quatro</text:span><text:span text:style-name="T3">) dias, a partir de </text:span><text:span text:style-name="T4">0</text:span><text:span text:style-name="T9">8 de abril de </text:span><text:span text:style-name="T3">201</text:span><text:span text:style-name="T9">9</text:span><text:span text:style-name="T3">, por motivos de saúde, conforme atestado médico em anexo.</text:span></text:p>
      <text:p text:style-name="P13">O Vereador que este subscreve requer à Mesa, após os trâmites regimentais, licença da <text:span text:style-name="T20">v</text:span>ereança por <text:span text:style-name="T18">4</text:span><text:span text:style-name="T1"> (</text:span><text:span text:style-name="T2">quatro</text:span><text:span text:style-name="T1">)</text:span> dias, a partir de <text:span text:style-name="T17">08</text:span>/0<text:span text:style-name="T18">4</text:span>/201<text:span text:style-name="T19">9</text:span>, por motivos de saúde, conforme atestado médico em anexo.</text:p>
      <text:p text:style-name="P12"><text:span text:style-name="T3">Novo Hamburgo, </text:span><text:span text:style-name="T6">0</text:span><text:span text:style-name="T9">8</text:span><text:span text:style-name="T3"> de </text:span><text:span text:style-name="T9">abril </text:span><text:span text:style-name="T3">de 201</text:span><text:span text:style-name="T9">9</text:span><text:span text:style-name="T3">.</text:span><text:span text:style-name="T8"> <text:s text:c="78"/></text:span></text:p>
      <text:p text:style-name="P9"><text:span text:style-name="T10">Vereador </text:span><text:span text:style-name="T11">No</text:span><text:span text:style-name="T12">r</text:span><text:span text:style-name="T11"> </text:span><text:span text:style-name="T12">Boe</text:span><text:span text:style-name="T11">no</text:span></text:p>
      <text:p text:style-name="P7"/>
      <text:p text:style-name="P7"/>
      <text:p text:style-name="P7"/>
      <text:p text:style-name="P7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>Obs.: <text:span text:style-name="T20">r</text:span>edação conforme original do autor.</text:p>
      <text:p text:style-name="P11"><text:span text:style-name="T13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44" meta:character-count="915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