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dbf53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dbf53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d603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dbf53"/>
    </style:style>
    <style:style style:name="T1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5dad6f"/>
    </style:style>
    <style:style style:name="T28" style:family="text">
      <style:text-properties officeooo:rsid="006904f7"/>
    </style:style>
    <style:style style:name="T29" style:family="text">
      <style:text-properties officeooo:rsid="006dbf53"/>
    </style:style>
    <style:style style:name="T30" style:family="text">
      <style:text-properties officeooo:rsid="00713382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bold" officeooo:rsid="0017cce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2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3" style:family="text">
      <style:text-properties style:use-window-font-color="true" style:font-name="Nimbus Roman No9 L" fo:font-size="12pt" fo:language="pt" fo:country="BR" fo:font-weight="bold" officeooo:rsid="0076d60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4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officeooo:rsid="0017cce6"/>
    </style:style>
    <style:style style:name="T63" style:family="text">
      <style:text-properties officeooo:rsid="0003e688"/>
    </style:style>
    <style:style style:name="T64" style:family="text">
      <style:text-properties officeooo:rsid="0076d603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713382" style:font-weight-asian="bold"/>
    </style:style>
    <style:style style:name="T67" style:family="text">
      <style:text-properties fo:font-weight="bold" officeooo:rsid="0076d603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5">REQUERIMENTO Nº </text:span><text:span text:style-name="T66">313</text:span><text:span text:style-name="T65">/201</text:span><text:span text:style-name="T67">9</text:span></text:p>
      <text:p text:style-name="P21"><text:span text:style-name="T31">Voto de Pesar pelo falecimento </text:span><text:span text:style-name="T32">do </text:span><text:span text:style-name="T33">S</text:span><text:span text:style-name="T34">enhor </text:span><text:span text:style-name="T42">Nilo Nienov</text:span><text:span text:style-name="T43">.</text:span></text:p>
      <text:p text:style-name="P23"><text:span text:style-name="T13">Considerando o falecimento d</text:span><text:span text:style-name="T14">o</text:span><text:span text:style-name="T15"> </text:span><text:span text:style-name="T35">S</text:span><text:span text:style-name="T36">enhor </text:span><text:span text:style-name="T37">Nilo Nienov</text:span><text:span text:style-name="T17">, </text:span><text:span text:style-name="T18">ocorrido</text:span><text:span text:style-name="T19"> em </text:span><text:span text:style-name="T20">2</text:span><text:span text:style-name="T21">9</text:span><text:span text:style-name="T20"> de </text:span><text:span text:style-name="T22">març</text:span><text:span text:style-name="T20">o de 2019, </text:span><text:span text:style-name="T19">aos </text:span><text:span text:style-name="T21">7</text:span><text:span text:style-name="T22">0 </text:span><text:span text:style-name="T19"><text:s/>anos de idade</text:span><text:span text:style-name="T13">.</text:span></text:p>
      <text:p text:style-name="P22"/>
      <text:p text:style-name="P29"><text:span text:style-name="T55">Por considerarmos que </text:span><text:span text:style-name="T56">Senhor </text:span><text:span text:style-name="T57">Nilo Nienov</text:span><text:span text:style-name="T58">,</text:span><text:span text:style-name="T59"> </text:span><text:span text:style-name="T55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22"/>
      <text:p text:style-name="P22"><text:span text:style-name="T24">Dessa forma, requer-se que s</text:span><text:span text:style-name="T16">eja consignado em </text:span><text:span text:style-name="T25">A</text:span><text:span text:style-name="T16">ta Voto de </text:span><text:span text:style-name="T44">Pesar pelo falecimento </text:span><text:span text:style-name="T31">d</text:span><text:span text:style-name="T38">o</text:span><text:span text:style-name="T26"> </text:span><text:span text:style-name="T35">S</text:span><text:span text:style-name="T36">enhor </text:span><text:span text:style-name="T37">Nilo Nienov</text:span><text:span text:style-name="T39">, </text:span><text:span text:style-name="T31">e </text:span><text:span text:style-name="T41">s</text:span><text:span text:style-name="T45">eja oficiado </text:span><text:span text:style-name="T46"><text:s/></text:span><text:span text:style-name="T47">a esposa S</text:span><text:span text:style-name="T50">enhora </text:span><text:span text:style-name="T48">Terezinha Inês Nienov</text:span><text:span text:style-name="T47">, <text:s/></text:span><text:span text:style-name="T49">a</text:span><text:span text:style-name="T47"> </text:span><text:span text:style-name="T48">filha</text:span><text:span text:style-name="T47"> </text:span><text:span text:style-name="T48">Paula Nienov</text:span><text:span text:style-name="T46"> </text:span><text:span text:style-name="T49">e </text:span><text:span text:style-name="T46">demais</text:span><text:span text:style-name="T45"> familiares</text:span><text:span text:style-name="T44">,</text:span><text:span text:style-name="T45"> </text:span><text:span text:style-name="T44">com as condolências em nome</text:span><text:span text:style-name="T45"> desta Casa Legislativa.</text:span></text:p>
      <text:p text:style-name="P24">Novo Hamburgo, <text:span text:style-name="T62">8 de abril de 2019.</text:span></text:p>
      <text:p text:style-name="P25">Vereador <text:span text:style-name="T63">Gerson Peteffi</text:span></text:p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span text:style-name="T60"/></text:p>
      <text:p text:style-name="P28"><text:span text:style-name="T60">Obs.: Redação conforme o original do autor.</text:span></text:p>
      <text:p text:style-name="P28"><text:span text:style-name="T60">/</text:span>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06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