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b94" officeooo:paragraph-rsid="001deb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a2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361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64227" officeooo:paragraph-rsid="002f361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0ab9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0f1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4a25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deb9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a3c6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bbab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f361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0ab9c"/>
    </style:style>
    <style:style style:name="T13" style:family="text">
      <style:text-properties officeooo:rsid="002bbab6"/>
    </style:style>
    <style:style style:name="T14" style:family="text">
      <style:text-properties officeooo:rsid="002f36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1.260</text:span>/201<text:span text:style-name="T13">9</text:span></text:p>
      <text:p text:style-name="P10"><text:span text:style-name="T5">Manutenção e conserto dos brinquedo</text:span><text:span text:style-name="T9">s da praça </text:span><text:span text:style-name="T4">localizada </text:span><text:span text:style-name="T9">na</text:span><text:span text:style-name="T10"> Rua Monsenhor Klafke</text:span><text:span text:style-name="T9">, </text:span><text:span text:style-name="T10">em frente <text:s/>ao n</text:span><text:span text:style-name="T11">º</text:span><text:span text:style-name="T10"> 144,</text:span><text:span text:style-name="T4"> </text:span><text:span text:style-name="T3">no </text:span><text:span text:style-name="T6">B</text:span><text:span text:style-name="T3">airro </text:span><text:span text:style-name="T11">Petrópoli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<text:tab/><text:tab/></text:span><text:span text:style-name="T5">Manutenção e conserto dos brinquedo</text:span><text:span text:style-name="T9">s da praça </text:span><text:span text:style-name="T4">localizada </text:span><text:span text:style-name="T9">na</text:span><text:span text:style-name="T10"> Rua Monsenhor Klafke</text:span><text:span text:style-name="T9">, </text:span><text:span text:style-name="T10">em frente <text:s/>ao n</text:span><text:span text:style-name="T11">º</text:span><text:span text:style-name="T10"> 144,</text:span><text:span text:style-name="T4"> </text:span><text:span text:style-name="T8">no </text:span><text:span text:style-name="T6">B</text:span><text:span text:style-name="T8">airro </text:span><text:span text:style-name="T11">Petrópolis</text:span><text:span text:style-name="T8">.</text:span></text:p>
      <text:p text:style-name="P8">Novo Hamburgo, <text:span text:style-name="T14">09 de abril</text:span> de 201<text:span text:style-name="T13">9</text:span>.</text:p>
      <text:p text:style-name="P9"/>
      <text:p text:style-name="P9">Vereador <text:span text:style-name="T12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08T12:37:02.094585779</meta:print-date>
    <meta:document-statistic meta:table-count="0" meta:image-count="1" meta:object-count="0" meta:page-count="1" meta:paragraph-count="14" meta:word-count="151" meta:character-count="934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tmp/.broffice.org/3/user/template/modelo-2012.ott" meta:date="2014-03-06T13:16:53"/>
  </office:meta>
</office:document-meta>
</file>