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ae441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rsid="00a971d7" officeooo:paragraph-rsid="00b0152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a971d7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ab7dd5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ae441d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b0152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bold" officeooo:rsid="00b01527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officeooo:rsid="00ab7dd5"/>
    </style:style>
    <style:style style:name="T10" style:family="text">
      <style:text-properties fo:font-variant="normal" fo:text-transform="none" fo:color="#000000" fo:letter-spacing="normal" fo:font-style="normal" officeooo:rsid="00ae441d"/>
    </style:style>
    <style:style style:name="T11" style:family="text">
      <style:text-properties fo:font-variant="normal" fo:text-transform="none" fo:color="#000000" fo:letter-spacing="normal" fo:font-style="normal" officeooo:rsid="00b01527"/>
    </style:style>
    <style:style style:name="T12" style:family="text">
      <style:text-properties officeooo:rsid="0090ffc2"/>
    </style:style>
    <style:style style:name="T13" style:family="text">
      <style:text-properties officeooo:rsid="0027473b"/>
    </style:style>
    <style:style style:name="T14" style:family="text">
      <style:text-properties officeooo:rsid="00ab7dd5"/>
    </style:style>
    <style:style style:name="T15" style:family="text">
      <style:text-properties officeooo:rsid="00ac0cd7"/>
    </style:style>
    <style:style style:name="T16" style:family="text">
      <style:text-properties officeooo:rsid="00ae441d"/>
    </style:style>
    <style:style style:name="T17" style:family="text">
      <style:text-properties officeooo:rsid="00b015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1.267</text:span>/201<text:span text:style-name="T12">9</text:span></text:p>
      <text:p text:style-name="P11"><text:span text:style-name="T3">Limpeza e recolhimento de entulho</text:span><text:span text:style-name="T6">s na</text:span><text:span text:style-name="T4"> </text:span><text:span text:style-name="T6">R</text:span><text:span text:style-name="T5">ua </text:span><text:span text:style-name="T3"><text:s/></text:span><text:span text:style-name="T5">Bento Manoel, </text:span><text:span text:style-name="T6">na</text:span><text:span text:style-name="T5"> esquina com a </text:span><text:span text:style-name="T6">R</text:span><text:span text:style-name="T5">ua Visconde de Ouro Preto, </text:span><text:span text:style-name="T6">no B</text:span><text:span text:style-name="T5">airro Operário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8">Limpeza e recolhimento de entulho</text:span><text:span text:style-name="T11">s na</text:span><text:span text:style-name="T9"> </text:span><text:span text:style-name="T11">R</text:span><text:span text:style-name="T10">ua </text:span><text:span text:style-name="T8"><text:s/></text:span><text:span text:style-name="T10">Bento Manoel, </text:span><text:span text:style-name="T11">na</text:span><text:span text:style-name="T10"> esquina com a </text:span><text:span text:style-name="T11">R</text:span><text:span text:style-name="T10">ua Visconde de Ouro Preto, </text:span><text:span text:style-name="T11">no B</text:span><text:span text:style-name="T10">airro Operário.</text:span></text:p>
      <text:p text:style-name="P9"/>
      <text:p text:style-name="P9">Novo Hamburgo, <text:span text:style-name="T16">09 de abril <text:s/></text:span>de 201<text:span text:style-name="T13">9</text:span>.</text:p>
      <text:p text:style-name="P10">Vereador<text:span text:style-name="T14">a</text:span> <text:span text:style-name="T14">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14">a</text:span> autor<text:span text:style-name="T14">a</text:span>.</text:p>
      <text:p text:style-name="P8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3-12T16:55:06.733216151</meta:print-date>
    <meta:document-statistic meta:table-count="0" meta:image-count="1" meta:object-count="0" meta:page-count="1" meta:paragraph-count="14" meta:word-count="150" meta:character-count="876" meta:non-whitespace-character-count="735"/>
    <meta:user-defined meta:name="Info 1"/>
    <meta:user-defined meta:name="Info 2"/>
    <meta:user-defined meta:name="Info 3"/>
    <meta:user-defined meta:name="Info 4"/>
  </office:meta>
</office:document-meta>
</file>