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e9ae8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f2c4" style:font-name-asian="Arial" style:font-name-complex="Arial"/>
    </style:style>
    <style:style style:name="T5" style:family="text">
      <style:text-properties officeooo:rsid="00b1f848" style:font-name-asian="Arial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9d0ac0" style:font-weight-asian="bold"/>
    </style:style>
    <style:style style:name="T10" style:family="text">
      <style:text-properties fo:font-weight="bold" officeooo:rsid="00acf2c4" style:font-weight-asian="bold"/>
    </style:style>
    <style:style style:name="T11" style:family="text">
      <style:text-properties fo:font-weight="bold" officeooo:rsid="00ae9ae8" style:font-weight-asian="bold"/>
    </style:style>
    <style:style style:name="T12" style:family="text">
      <style:text-properties fo:font-weight="bold" officeooo:rsid="00b1f848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0d545c"/>
    </style:style>
    <style:style style:name="T15" style:family="text">
      <style:text-properties officeooo:rsid="00a91b64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e9ae8" style:font-size-asian="12pt" style:font-weight-asian="normal" style:font-size-complex="12pt" style:font-weight-complex="normal"/>
    </style:style>
    <style:style style:name="T19" style:family="text">
      <style:text-properties officeooo:rsid="00a4380d" style:font-size-asian="10.5pt"/>
    </style:style>
    <style:style style:name="T20" style:family="text">
      <style:text-properties officeooo:rsid="00a91b64" style:font-size-asian="10.5pt"/>
    </style:style>
    <style:style style:name="T21" style:family="text">
      <style:text-properties officeooo:rsid="00ae9a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1.268</text:span><text:span text:style-name="T8">/</text:span><text:span text:style-name="T9">201</text:span><text:span text:style-name="T11">9</text:span></text:p>
      <text:p text:style-name="P16">Limpeza <text:span text:style-name="T15">e desassoreamento de um valo, situado na Rua Lauro Birk, nº 60, no Bairro Vila Nova. <text:s/></text:span><text:s text:c="6"/></text:p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1"><text:tab/><text:tab/><text:span text:style-name="T19">Limpeza </text:span><text:span text:style-name="T20">e desassoreamento de um valo, situado na Rua Lauro Birk, nº 60, no Bairro Vila Nova. </text:span><text:span text:style-name="T15">Moradores relatam que com a falta de limpeza o espaço do valo está tomado pelo mato e detritos que com as chuvas transborda causando danos aos moradores. <text:s text:c="2"/></text:span></text:p>
      <text:p text:style-name="P10"><text:s text:c="21"/><text:span text:style-name="T21">Ressalto que possui número de protocolo: 613782</text:span></text:p>
      <text:p text:style-name="P10"/>
      <text:p text:style-name="P14">Novo Hamburgo, <text:span text:style-name="T21">09 de abril</text:span> de 201<text:span text:style-name="T21">9</text:span>.</text:p>
      <text:p text:style-name="P14"/>
      <text:p text:style-name="P15"><text:span text:style-name="T16">Vereador</text:span><text:span text:style-name="T17"> </text:span><text:span text:style-name="T18">Enio Brizola</text:span></text:p>
      <text:p text:style-name="P1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7"><text:span text:style-name="T2">/</text:span>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179" meta:character-count="1095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