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b037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5353d" officeooo:paragraph-rsid="0025353d" style:font-size-asian="12pt" style:font-name-complex="Nimbus Roman No9 L" style:font-size-complex="12pt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3027ce" officeooo:paragraph-rsid="003027ce" style:font-size-asian="12pt" style:font-name-complex="Nimbus Roman No9 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22176" officeooo:paragraph-rsid="003221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2217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32099" officeooo:paragraph-rsid="003320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4d910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1cde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a9fb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3209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217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4d91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font-name-complex="Arial"/>
    </style:style>
    <style:style style:name="T10" style:family="text">
      <style:text-properties officeooo:rsid="0021cdef" style:font-name-complex="Arial"/>
    </style:style>
    <style:style style:name="T11" style:family="text">
      <style:text-properties officeooo:rsid="0034d910" style:font-name-complex="Arial"/>
    </style:style>
    <style:style style:name="T12" style:family="text">
      <style:text-properties officeooo:rsid="00277bb5"/>
    </style:style>
    <style:style style:name="T13" style:family="text">
      <style:text-properties officeooo:rsid="00332099"/>
    </style:style>
    <style:style style:name="T14" style:family="text">
      <style:text-properties officeooo:rsid="0034d9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1.276</text:span>/201<text:span text:style-name="T12">9</text:span></text:p>
      <text:p text:style-name="P13"><text:span text:style-name="T11">C</text:span><text:span text:style-name="T9">onferência nos numerais </text:span><text:span text:style-name="T11">n</text:span><text:span text:style-name="T9">a Rua do Bosque, n</text:span><text:span text:style-name="T11">a esquina com a R</text:span><text:span text:style-name="T9">ua Vinte e Dois de Outubro, no Loteamento Jardim Liberato até a Estrada para Portão, no Residencial Novo Hamburgo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span text:style-name="T8">C</text:span><text:span text:style-name="T7">onferência nos numerais </text:span><text:span text:style-name="T8">n</text:span><text:span text:style-name="T7">a Rua do Bosque, n</text:span><text:span text:style-name="T8">a esquina com a R</text:span><text:span text:style-name="T7">ua Vinte e Dois de Outubro, no Loteamento Jardim Liberato até a Estrada para Portão, no Residencial Novo Hamburgo,</text:span><text:span text:style-name="T5"> </text:span><text:span text:style-name="T6">(conhecido popularmente por Casinhas). </text:span></text:p>
      <text:p text:style-name="P16">A comunidade através deste vereador solicita a conferência em razão da existência de numerais repetidos, o que vem gerando grandes transtornos aos moradores.</text:p>
      <text:p text:style-name="P9"/>
      <text:p text:style-name="P7"><text:tab/><text:tab/>Novo Hamburgo, <text:span text:style-name="T13">09 de abril de 2019</text:span>.</text:p>
      <text:p text:style-name="P7"/>
      <text:p text:style-name="P7"/>
      <text:p text:style-name="P8">Vereador <text:span text:style-name="T13">Enio Brizola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<text:span text:style-name="T14">o</text:span> autor.</text:p>
      <text:p text:style-name="P12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9T13:33:49.302726562</dc:date>
    <meta:print-date>2019-03-25T09:39:30.484826661</meta:print-date>
    <meta:editing-cycles>27</meta:editing-cycles>
    <meta:editing-duration>PT2H15M29S</meta:editing-duration>
    <meta:generator>LibreOffice/5.2.7.2$Linux_X86_64 LibreOffice_project/20m0$Build-2</meta:generator>
    <meta:printed-by>Alana Jesus</meta:printed-by>
    <dc:creator>Alessandra Redel</dc:creator>
    <meta:document-statistic meta:table-count="0" meta:image-count="1" meta:object-count="0" meta:page-count="1" meta:paragraph-count="15" meta:word-count="199" meta:character-count="1227" meta:non-whitespace-character-count="1038"/>
  </office:meta>
</office:document-meta>
</file>