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0ffa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ef8c0" officeooo:paragraph-rsid="008f24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48b8d"/>
    </style:style>
    <style:style style:name="T4" style:family="text">
      <style:text-properties officeooo:rsid="007ef8c0"/>
    </style:style>
    <style:style style:name="T5" style:family="text">
      <style:text-properties officeooo:rsid="008f2499"/>
    </style:style>
    <style:style style:name="T6" style:family="text">
      <style:text-properties officeooo:rsid="0090cc25"/>
    </style:style>
    <style:style style:name="T7" style:family="text">
      <style:text-properties officeooo:rsid="0090ffa2"/>
    </style:style>
    <style:style style:name="T8" style:family="text">
      <style:text-properties officeooo:rsid="00921a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<text:span text:style-name="T6">Nº 1.281</text:span>/201<text:span text:style-name="T7">9</text:span></text:p>
      <text:p text:style-name="P15">Limpeza e recolhimento de <text:span text:style-name="T5">entulhos, com urgência, na Rua Galileu, esquina com a Rua Campo Bom, no perímetro que não possui asfalto, no Bairro Canudos.</text:span></text:p>
      <text:p text:style-name="P13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4">Limpeza e recolhimento de entulhos, com urgência, na Rua Galileu, esquina com a Rua Campo Bom, no perímetro que não possui asfalto, no Bairro Canudos.</text:span></text:p>
      <text:p text:style-name="P11"><text:tab/><text:tab/></text:p>
      <text:p text:style-name="P16"><text:span text:style-name="T3">Novo Hamburgo, 09 de Abril de 2019</text:span> <text:s text:c="19"/></text:p>
      <text:p text:style-name="P6"/>
      <text:p text:style-name="P12"><text:s text:c="75"/></text:p>
      <text:p text:style-name="P12"/>
      <text:p text:style-name="P10">Vereadora <text:span text:style-name="T7">Semilda dos Santos - Tita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6">Obs.: </text:span>Redação conforme original da autora.</text:p>
      <text:p text:style-name="P8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8T16:15:14.840925932</meta:print-date>
    <meta:document-statistic meta:table-count="0" meta:image-count="1" meta:object-count="0" meta:page-count="1" meta:paragraph-count="16" meta:word-count="164" meta:character-count="1094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