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98e09"/>
    </style:style>
    <style:style style:name="P10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98dca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a9b8cf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afe1c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0f47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 officeooo:rsid="00afe1c9"/>
    </style:style>
    <style:style style:name="T9" style:family="text">
      <style:text-properties fo:font-variant="normal" fo:text-transform="none" fo:color="#000000" fo:letter-spacing="normal" fo:font-style="normal" officeooo:rsid="00b0f47a"/>
    </style:style>
    <style:style style:name="T10" style:family="text">
      <style:text-properties officeooo:rsid="0090ffc2"/>
    </style:style>
    <style:style style:name="T11" style:family="text">
      <style:text-properties officeooo:rsid="0027473b"/>
    </style:style>
    <style:style style:name="T12" style:family="text">
      <style:text-properties officeooo:rsid="00a57265"/>
    </style:style>
    <style:style style:name="T13" style:family="text">
      <style:text-properties officeooo:rsid="00a971d7"/>
    </style:style>
    <style:style style:name="T14" style:family="text">
      <style:text-properties officeooo:rsid="00b1e4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289</text:span>/201<text:span text:style-name="T10">9</text:span></text:p>
      <text:p text:style-name="P9"><text:span text:style-name="T6">Capina no passeio público</text:span><text:span text:style-name="T5"> n</text:span><text:span text:style-name="T6">o lado par da numeração d</text:span><text:span text:style-name="T5">a Rua </text:span><text:span text:style-name="T6">Ribeiro de Almeida</text:span><text:span text:style-name="T5">, </text:span><text:span text:style-name="T6">em toda a sua exten</text:span><text:span text:style-name="T7">s</text:span><text:span text:style-name="T6">ão</text:span><text:span text:style-name="T4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c</text:span><text:span text:style-name="T8">apina no passeio público no lado par da numeração da Rua Ribeiro de Almeida, em toda a sua exten</text:span><text:span text:style-name="T9">s</text:span><text:span text:style-name="T8">ão</text:span><text:span text:style-name="T13">.</text:span></text:p>
      <text:p text:style-name="P10">Novo Hamburgo, <text:span text:style-name="T12">11 de abril</text:span> de 201<text:span text:style-name="T11">9</text:span>.</text:p>
      <text:p text:style-name="P11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4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3" meta:word-count="144" meta:character-count="810" meta:non-whitespace-character-count="677"/>
    <meta:user-defined meta:name="Info 1"/>
    <meta:user-defined meta:name="Info 2"/>
    <meta:user-defined meta:name="Info 3"/>
    <meta:user-defined meta:name="Info 4"/>
  </office:meta>
</office:document-meta>
</file>