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4b61" officeooo:paragraph-rsid="00b54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0745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b3c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f825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ae9e4"/>
    </style:style>
    <style:style style:name="P20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0745d" officeooo:paragraph-rsid="00b7a172" style:font-name-asian="Arial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7a17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25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7f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ea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ed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2d5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54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75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ea28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25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2d5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3c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54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f4a97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b3c085" style:font-size-asian="10.5pt" style:font-weight-asian="normal" style:font-size-complex="12pt" style:font-weight-complex="normal"/>
    </style:style>
    <style:style style:name="T38" style:family="text">
      <style:text-properties officeooo:rsid="00af4a97"/>
    </style:style>
    <style:style style:name="T39" style:family="text">
      <style:text-properties officeooo:rsid="00b7a172"/>
    </style:style>
    <style:style style:name="T40" style:family="text">
      <style:text-properties officeooo:rsid="00397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9">324</text:span>/<text:span text:style-name="T30">2019</text:span></text:p>
      <text:p text:style-name="P19"><text:span text:style-name="T3">V</text:span><text:span text:style-name="T2">oto de </text:span><text:span text:style-name="T3">C</text:span><text:span text:style-name="T2">ongratulações </text:span><text:span text:style-name="T16">à</text:span><text:span text:style-name="T10"> </text:span><text:span text:style-name="T12">S</text:span><text:span text:style-name="T10">enhor</text:span><text:span text:style-name="T14">a</text:span><text:span text:style-name="T10"> </text:span><text:span text:style-name="T14">Luciane Bondan Schorr</text:span><text:span text:style-name="T11"> </text:span><text:span text:style-name="T14">pelo Destaque Profissional na atividade de Empresária. </text:span></text:p>
      <text:p text:style-name="P18"><text:span text:style-name="T17">Considerando</text:span><text:span text:style-name="T18"> </text:span><text:span text:style-name="T19">que</text:span><text:span text:style-name="T20"> </text:span><text:span text:style-name="T21">recentemente </text:span><text:span text:style-name="T22">S</text:span><text:span text:style-name="T23">enhor</text:span><text:span text:style-name="T25">a</text:span><text:span text:style-name="T23"> </text:span><text:span text:style-name="T24">Luciane Bondan Schorr recebeu um</text:span><text:span text:style-name="T25">a</text:span><text:span text:style-name="T24"> </text:span><text:span text:style-name="T25">homenagem</text:span><text:span text:style-name="T24"> do Rotary Club 25 de Julho, como Destaque Profissional na atividade de </text:span><text:span text:style-name="T26">e</text:span><text:span text:style-name="T24">mpresária pelo município de Novo Hamburgo.</text:span></text:p>
      <text:p text:style-name="P17">Devido à importância do seu trabalho, por sua capacidade empreendedora, conhecimento e espírito de liderança, essa homenagem é mais do que justa. </text:p>
      <text:p text:style-name="P16"><text:span text:style-name="T28">Dessa forma, requer-se que s</text:span><text:span text:style-name="T27">eja consignado em Ata Voto de Congratulações</text:span><text:span text:style-name="T29"> </text:span><text:span text:style-name="T9">a </text:span><text:span text:style-name="T10"><text:s/></text:span><text:span text:style-name="T12">S</text:span><text:span text:style-name="T10">enhor</text:span><text:span text:style-name="T15">a Luciane Bondan Schorr</text:span><text:span text:style-name="T7">, </text:span><text:span text:style-name="T3">e </text:span><text:span text:style-name="T5">s</text:span><text:span text:style-name="T4">eja oficiad</text:span><text:span text:style-name="T8">o </text:span><text:span text:style-name="T13">ao homenageado</text:span><text:span text:style-name="T6"> </text:span><text:span text:style-name="T4">com as congratulações em nome desta Casa Legislativa.</text:span></text:p>
      <text:p text:style-name="P15"><text:span text:style-name="T32">Novo Hamburgo, </text:span><text:span text:style-name="T37">12</text:span><text:span text:style-name="T35"> de </text:span><text:span text:style-name="T37">abril</text:span><text:span text:style-name="T34"> de 201</text:span><text:span text:style-name="T36">9</text:span><text:span text:style-name="T33">.</text:span></text:p>
      <text:p text:style-name="P12"/>
      <text:p text:style-name="P13"/>
      <text:p text:style-name="P13"/>
      <text:p text:style-name="P20">Vereador <text:span text:style-name="T31">Raul Cassel</text:span></text:p>
      <text:p text:style-name="P14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Obs.: Redação conforme original do autor.</text:p>
      <text:p text:style-name="P23">/<text:span text:style-name="T40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54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