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2.963cm" style:auto-text-indent="false"/>
      <style:text-properties style:use-window-font-color="true" style:font-name="Nimbus Roman No9 L" fo:font-size="12pt" fo:language="pt" fo:country="BR" style:text-underline-style="none" fo:font-weight="normal" officeooo:paragraph-rsid="0005cf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9.999cm" fo:margin-right="0cm" fo:text-align="end" style:justify-single-word="false" fo:text-indent="0cm" style:auto-text-indent="false">
        <style:tab-stops>
          <style:tab-stop style:position="2.995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text-align="end" style:justify-single-word="false" fo:text-indent="0cm" style:auto-text-indent="false">
        <style:tab-stops>
          <style:tab-stop style:position="2.995cm"/>
        </style:tab-stops>
      </style:paragraph-properties>
      <style:text-properties style:font-name="Nimbus Roman No9 L" fo:font-size="11.5pt" fo:font-weight="normal" officeooo:rsid="001bf8fb" style:font-name-asian="Arial" style:font-size-asian="11.5pt" style:language-asian="pt" style:country-asian="BR" style:font-weight-asian="normal" style:font-name-complex="Arial" style:font-size-complex="11.5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1.5pt" fo:font-weight="normal" officeooo:rsid="001bf8fb" officeooo:paragraph-rsid="00080fa8" style:font-name-asian="Arial" style:font-size-asian="11.5pt" style:language-asian="pt" style:country-asian="BR" style:font-weight-asian="normal" style:font-name-complex="Arial" style:font-size-complex="11.5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style:text-underline-style="none" fo:font-weight="normal" officeooo:paragraph-rsid="001761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officeooo:paragraph-rsid="001761c7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officeooo:rsid="001c70e6" officeooo:paragraph-rsid="001761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2210c" officeooo:paragraph-rsid="001761c7" style:font-size-asian="12pt" style:font-weight-asian="normal" style:font-size-complex="12pt" style:font-weight-complex="normal"/>
    </style:style>
    <style:style style:name="P15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9.999cm" fo:margin-right="0cm" fo:text-align="center" style:justify-single-word="false" fo:text-indent="0cm" style:auto-text-indent="false">
        <style:tab-stops>
          <style:tab-stop style:position="2.995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1.5pt" fo:font-weight="normal" officeooo:rsid="001bf8fb" officeooo:paragraph-rsid="00080fa8" style:font-name-asian="Arial" style:font-size-asian="11.5pt" style:language-asian="pt" style:country-asian="BR" style:font-weight-asian="normal" style:font-name-complex="Arial" style:font-size-complex="11.5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5cf5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5cf54"/>
    </style:style>
    <style:style style:name="T3" style:family="text">
      <style:text-properties officeooo:rsid="00092311"/>
    </style:style>
    <style:style style:name="T4" style:family="text">
      <style:text-properties officeooo:rsid="001761c7"/>
    </style:style>
    <style:style style:name="T5" style:family="text">
      <style:text-properties style:use-window-font-color="true" style:font-name="Nimbus Roman No9 L" fo:font-size="12pt" fo:language="pt" fo:country="BR" fo:font-weight="normal" officeooo:rsid="001221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1c70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13c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1761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style:text-underline-style="none" fo:font-weight="normal" officeooo:rsid="001b46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style:text-underline-style="none" fo:font-weight="normal" officeooo:rsid="0012e5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style:text-underline-style="none" fo:font-weight="normal" officeooo:rsid="001761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style:text-underline-style="none" fo:font-weight="normal" officeooo:rsid="001c14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officeooo:rsid="00110443" style:font-name-complex="Arial"/>
    </style:style>
    <style:style style:name="T14" style:family="text">
      <style:text-properties officeooo:rsid="002652da" style:font-name-complex="Arial"/>
    </style:style>
    <style:style style:name="T15" style:family="text">
      <style:text-properties officeooo:rsid="001c14d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º <text:span text:style-name="T15">327</text:span>/201<text:span text:style-name="T4">9</text:span></text:p>
      <text:p text:style-name="P6">Requer <text:span text:style-name="T4">o laudo da Defesa Civil </text:span>sobre <text:span text:style-name="T4">o deslizamento ocorrido no Residencial Novo Hamburgo, no Bairro Boa Saúde, no dia 1º de setembro de 2018.</text:span></text:p>
      <text:p text:style-name="P12"><text:span text:style-name="T5">Requer-se</text:span><text:span text:style-name="T6">, após os trâmites regimentais, </text:span><text:span text:style-name="T5">que seja </text:span><text:span text:style-name="T6">envia</text:span><text:span text:style-name="T5">da</text:span><text:span text:style-name="T6"> cópia da presente proposição </text:span><text:span text:style-name="T7">à </text:span><text:span text:style-name="T8">Prefeitura Municipal</text:span><text:span text:style-name="T6">, para que </text:span><text:span text:style-name="T5">informe</text:span><text:span text:style-name="T6">:</text:span></text:p>
      <text:p text:style-name="P13"/>
      <text:p text:style-name="P12"><text:span text:style-name="T12">O</text:span><text:span text:style-name="T10"> laudo da Defesa Civil </text:span><text:span text:style-name="T9">sobre </text:span><text:span text:style-name="T11">o deslizamento ocorrido no Residencial Novo Hamburgo, no </text:span><text:span text:style-name="T12">B</text:span><text:span text:style-name="T11">airro Boa Saúde, no dia 1</text:span><text:span text:style-name="T12">º</text:span><text:span text:style-name="T11"> de setembro de 2018.</text:span></text:p>
      <text:p text:style-name="P14"/>
      <text:p text:style-name="P11"><text:span text:style-name="T13">D</text:span><text:span text:style-name="T14">iante do exposto e sabedor da sua atenção aos anseios da comunidade, solicito vossa atenção no sentido de atender esta solicitação. </text:span></text:p>
      <text:p text:style-name="P7"/>
      <text:p text:style-name="P18"><text:tab/><text:tab/>Novo Hamburgo, <text:span text:style-name="T4">12 </text:span>de <text:span text:style-name="T15">abril</text:span> de 201<text:span text:style-name="T4">9</text:span>.</text:p>
      <text:p text:style-name="P16"/>
      <text:p text:style-name="P16"/>
      <text:p text:style-name="P16"/>
      <text:p text:style-name="P16"/>
      <text:p text:style-name="P8"><text:span text:style-name="T2">V</text:span>ereador <text:span text:style-name="T3">Enio Brizola</text:span></text:p>
      <text:p text:style-name="P8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>/<text:span text:style-name="T15">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6-08-22T13:10:16.14037530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7" meta:character-count="1054" meta:non-whitespace-character-count="88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PI%202016/PI%202015/PI%202015/PI%202015/PI%202015/AppData/Local/Microsoft/Windows/usr/lib/openoffice/share/template/pt-BR/CMNH/ped-provid.odt" meta:date="2010-09-29T13:22:32"/>
  </office:meta>
</office:document-meta>
</file>