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Nimbus Roman No9 L2" svg:font-family="'Nimbus Roman No9 L'" style:font-family-generic="roman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3013be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200835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200835" style:font-size-asian="7pt" style:font-size-complex="7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1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1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1" fo:font-size="12pt" fo:font-weight="normal" officeooo:rsid="004133c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indent="3.016cm" style:auto-text-indent="false"/>
      <style:text-properties style:font-name="Nimbus Roman No9 L1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026d99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bold" officeooo:paragraph-rsid="003013be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26d99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8.003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2dfd83" officeooo:paragraph-rsid="0026d99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887cm" style:auto-text-indent="false"/>
      <style:text-properties style:use-window-font-color="true" style:font-name="Nimbus Roman No9 L1" fo:font-size="12pt" fo:language="pt" fo:country="BR" fo:font-weight="normal" officeooo:rsid="003f4971" officeooo:paragraph-rsid="00372be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2.887cm" style:auto-text-indent="false"/>
      <style:text-properties style:use-window-font-color="true" style:font-name="Nimbus Roman No9 L1" fo:font-size="12pt" fo:language="pt" fo:country="BR" fo:font-weight="normal" officeooo:rsid="002dfd83" officeooo:paragraph-rsid="00474efa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1" fo:font-size="12pt" fo:language="pt" fo:country="BR" style:text-underline-style="none" fo:font-weight="normal" officeooo:rsid="018f0be7" officeooo:paragraph-rsid="0041b1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1" fo:font-size="12pt" fo:language="pt" fo:country="BR" style:text-underline-style="none" fo:font-weight="normal" officeooo:rsid="003f4971" officeooo:paragraph-rsid="003f49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1" fo:font-size="12pt" fo:language="pt" fo:country="BR" style:text-underline-style="none" fo:font-weight="normal" officeooo:rsid="003f4971" officeooo:paragraph-rsid="00474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1" fo:font-size="12pt" fo:language="pt" fo:country="BR" style:text-underline-style="none" fo:font-weight="normal" officeooo:rsid="0041b136" officeooo:paragraph-rsid="0041b1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1" fo:font-size="12pt" fo:language="pt" fo:country="BR" style:text-underline-style="none" fo:font-weight="normal" officeooo:rsid="0041b136" officeooo:paragraph-rsid="00474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8.02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013be" officeooo:paragraph-rsid="00372be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2" fo:font-size="12pt" fo:language="pt" fo:country="BR" style:text-underline-style="none" fo:font-weight="normal" officeooo:rsid="0041b136" officeooo:paragraph-rsid="00474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officeooo:paragraph-rsid="003f4971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3c0f1"/>
    </style:style>
    <style:style style:name="T3" style:family="text">
      <style:text-properties officeooo:rsid="0026d999"/>
    </style:style>
    <style:style style:name="T4" style:family="text">
      <style:text-properties officeooo:rsid="003013be"/>
    </style:style>
    <style:style style:name="T5" style:family="text">
      <style:text-properties officeooo:rsid="0041b136"/>
    </style:style>
    <style:style style:name="T6" style:family="text">
      <style:text-properties officeooo:rsid="00436d5b"/>
    </style:style>
    <style:style style:name="T7" style:family="text">
      <style:text-properties officeooo:rsid="004563d2"/>
    </style:style>
    <style:style style:name="T8" style:family="text">
      <style:text-properties officeooo:rsid="00474efa"/>
    </style:style>
    <style:style style:name="T9" style:family="text">
      <style:text-properties fo:color="#000000" style:font-name="Nimbus Roman No9 L2"/>
    </style:style>
    <style:style style:name="T10" style:family="text">
      <style:text-properties style:font-name="Nimbus Roman No9 L2"/>
    </style:style>
    <style:style style:name="T11" style:family="text">
      <style:text-properties style:font-name="Nimbus Roman No9 L2" officeooo:rsid="00474efa"/>
    </style:style>
    <style:style style:name="T12" style:family="text">
      <style:text-properties style:font-name="Nimbus Roman No9 L2" officeooo:rsid="0048b358"/>
    </style:style>
    <style:style style:name="T13" style:family="text">
      <style:text-properties style:font-name="Nimbus Roman No9 L" officeooo:rsid="00474efa"/>
    </style:style>
    <style:style style:name="T14" style:family="text">
      <style:text-properties officeooo:rsid="004aab03"/>
    </style:style>
    <style:style style:name="T15" style:family="text">
      <style:text-properties officeooo:rsid="004cb54a"/>
    </style:style>
    <style:style style:name="T16" style:family="text">
      <style:text-properties style:use-window-font-color="true" fo:language="pt" fo:country="BR" style:text-underline-style="none" fo:font-weight="normal" officeooo:rsid="018f0be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style:text-underline-style="none" fo:font-weight="normal" officeooo:rsid="004563d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4">REQUERIMENTO</text:span> <text:span text:style-name="T2">Nº 329/2019</text:span></text:p>
      <text:p text:style-name="P15"/>
      <text:p text:style-name="P14"/>
      <text:p text:style-name="P14"/>
      <text:p text:style-name="P24"><text:span text:style-name="T15">I</text:span>nformações <text:span text:style-name="T8">acerca do serviço de esterilização animal no município de Novo Hamburgo, conforme o disposto na Lei Municipal nº 433/2000.</text:span></text:p>
      <text:p text:style-name="P24"/>
      <text:p text:style-name="P16"/>
      <text:p text:style-name="P18">O Vereador que este subscreve solicita à Mesa, após os tramites regimentais, sirva-se enviar cópia da presente proposição a Exm<text:span text:style-name="T5">a</text:span>. Sr<text:span text:style-name="T5">a.</text:span> Prefeit<text:span text:style-name="T5">a</text:span> Municipal, <text:span text:style-name="T3">para que forneça informações referentes a</text:span><text:span text:style-name="T13">o serviço de esterilização animal no município de Novo Hamburgo, tendo em vista o disposto na Lei Municipal nº 433/2000: </text:span></text:p>
      <text:p text:style-name="P17"/>
      <text:p text:style-name="P20">No relatório, requer-se que sejam especificados os seguintes itens:</text:p>
      <text:p text:style-name="P20"/>
      <text:p text:style-name="P21">a) <text:span text:style-name="Fonte_20_parág._20_padrão"><text:span text:style-name="T9">A Prefeitura de Novo Hamburgo está oferecendo o serviço de esterilização animal atualmente? Como está o seu andamento? </text:span></text:span></text:p>
      <text:p text:style-name="P20"/>
      <text:p text:style-name="P23">b) <text:span text:style-name="Fonte_20_parág._20_padrão"><text:span text:style-name="T9">De que modo o Município está prestando o serviço?</text:span></text:span><text:span text:style-name="Fonte_20_parág._20_padrão"><text:span text:style-name="T10"> O mesmo é realizado </text:span></text:span><text:span text:style-name="Fonte_20_parág._20_padrão"><text:span text:style-name="T12">tanto por </text:span></text:span><text:span text:style-name="Fonte_20_parág._20_padrão"><text:span text:style-name="T10">solicitação do dono do animal </text:span></text:span><text:span text:style-name="Fonte_20_parág._20_padrão"><text:span text:style-name="T12">quanto</text:span></text:span><text:span text:style-name="Fonte_20_parág._20_padrão"><text:span text:style-name="T10"> para animais em situação de rua? </text:span></text:span></text:p>
      <text:p text:style-name="P23"><text:span text:style-name="Fonte_20_parág._20_padrão"><text:span text:style-name="T10"/></text:span></text:p>
      <text:p text:style-name="P23">c) <text:span text:style-name="Fonte_20_parág._20_padrão"><text:span text:style-name="T9">Há uma previsão para o serviço ser executado, a partir de sua solicitação? </text:span></text:span></text:p>
      <text:p text:style-name="P22"/>
      <text:p text:style-name="P23">d) <text:span text:style-name="T10">A prestação do serviço é realizada em todos os bairros do Município? Há uma equipe de funcionários se deslocando nos bairros? Como é feito o itinerário?</text:span></text:p>
      <text:p text:style-name="P25"/>
      <text:p text:style-name="P23"><text:span text:style-name="T11">e) </text:span><text:span text:style-name="T10">Qual a quantidade de animais que estão sendo esterilizados diariamente?</text:span></text:p>
      <text:p text:style-name="P19"/>
      <text:p text:style-name="P26"><text:span text:style-name="T16">Na certeza de contar com vossa especial atenção, desde já, afirm</text:span><text:span text:style-name="T17">o</text:span><text:span text:style-name="T16"> nesta oportunidade, protestos de elevada estima e consideração.<text:tab/></text:span></text:p>
      <text:p text:style-name="P26"><text:span text:style-name="T16"/></text:p>
      <text:p text:style-name="P12">Novo Hamburgo, <text:span text:style-name="T8">12 de abril de 2019.</text:span></text:p>
      <text:p text:style-name="P12"/>
      <text:p text:style-name="P7"/>
      <text:p text:style-name="P7"/>
      <text:p text:style-name="P8"><text:tab/>Veread<text:span text:style-name="T14">or Esio Ricardo Muller</text:span></text:p>
      <text:p text:style-name="P7"/>
      <text:p text:style-name="P9"/>
      <text:p text:style-name="P10"/>
      <text:p text:style-name="P10"/>
      <text:p text:style-name="P10"/>
      <text:p text:style-name="P10">Obs.: Redação conforme o original do autor.</text:p>
      <text:p text:style-name="P11">/<text:span text:style-name="T1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Nimbus Roman No9 L2" svg:font-family="'Nimbus Roman No9 L'" style:font-family-generic="roman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Nimbus Roman No9 L1" fo:font-family="'Nimbus Roman No9 L'" style:font-family-generic="roman" style:font-pitch="variabl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3013b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200835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200835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base</dc:title>
    <meta:creation-date>2017-03-20T20:33:59</meta:creation-date>
    <dc:language>pt-BR</dc:language>
    <meta:editing-cycles>9</meta:editing-cycles>
    <meta:editing-duration>PT33M37S</meta:editing-duration>
    <meta:initial-creator>Marcus Moraes</meta:initial-creator>
    <dc:date>2019-04-12T14:11:16.476982706</dc:date>
    <meta:printed-by>Maikon Buratti</meta:printed-by>
    <meta:print-date>2019-04-11T10:40:54.074464886</meta:print-date>
    <meta:document-statistic meta:table-count="0" meta:image-count="1" meta:object-count="0" meta:page-count="1" meta:paragraph-count="20" meta:word-count="285" meta:character-count="1752" meta:non-whitespace-character-count="1479"/>
    <meta:user-defined meta:name="Info 1"/>
    <meta:user-defined meta:name="Info 2"/>
    <meta:user-defined meta:name="Info 3"/>
    <meta:user-defined meta:name="Info 4"/>
  </office:meta>
</office:document-meta>
</file>