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2b59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12b59d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12b59d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12b59d" officeooo:paragraph-rsid="0112b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0b4c77" officeooo:paragraph-rsid="0112b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10b4c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112b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fo:color="#000000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055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093b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0b4c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0cd6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12b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officeooo:rsid="010bd79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fo:color="#000000" style:font-name="Nimbus Roman No9 L" fo:font-size="12pt" fo:language="pt" fo:country="BR" officeooo:rsid="0112b5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00fea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12b59d" style:font-size-asian="10.5pt" style:font-weight-asian="normal" style:font-size-complex="12pt" style:font-weight-complex="normal"/>
    </style:style>
    <style:style style:name="T43" style:family="text">
      <style:text-properties officeooo:rsid="00df11bf"/>
    </style:style>
    <style:style style:name="T4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officeooo:rsid="00fcba2d"/>
    </style:style>
    <style:style style:name="T46" style:family="text">
      <style:text-properties officeooo:rsid="00ff6926"/>
    </style:style>
    <style:style style:name="T47" style:family="text">
      <style:text-properties officeooo:rsid="0100fea0"/>
    </style:style>
    <style:style style:name="T48" style:family="text">
      <style:text-properties officeooo:rsid="01072aa5"/>
    </style:style>
    <style:style style:name="T49" style:family="text">
      <style:text-properties officeooo:rsid="01145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9">332</text:span>/<text:span text:style-name="T33">2019</text:span></text:p>
      <text:p text:style-name="P14"><text:span text:style-name="T17">Voto de Congratulações </text:span><text:span text:style-name="T28">à </text:span><text:span text:style-name="T30">Pavicon Construtora e Pavimentadora</text:span><text:span text:style-name="T18"> pela </text:span><text:span text:style-name="T20">comemoração dos</text:span><text:span text:style-name="T18"> </text:span><text:span text:style-name="T17">seus </text:span><text:span text:style-name="T30">4</text:span><text:span text:style-name="T29">4</text:span><text:span text:style-name="T19"> </text:span><text:span text:style-name="T17">anos de </text:span><text:span text:style-name="T21">atividades</text:span><text:span text:style-name="T17">.</text:span></text:p>
      <text:p text:style-name="P17"><text:span text:style-name="T9">Considerando </text:span><text:span text:style-name="T22">que </text:span><text:span text:style-name="T23">no dia </text:span><text:span text:style-name="T29">1</text:span><text:span text:style-name="T30">6</text:span><text:span text:style-name="T24"> de </text:span><text:span text:style-name="T25">abril</text:span><text:span text:style-name="T8"> </text:span><text:span text:style-name="T28">a </text:span><text:span text:style-name="T30">Pavicon Construtora e Pavimentadora</text:span><text:span text:style-name="T23"> </text:span><text:span text:style-name="T27">complet</text:span><text:span text:style-name="T29">ará</text:span><text:span text:style-name="T27"> </text:span><text:span text:style-name="T30">44</text:span><text:span text:style-name="T26"> </text:span><text:span text:style-name="T8">anos de atividades</text:span><text:span text:style-name="T7">.</text:span></text:p>
      <text:p text:style-name="P15">Devido ao importante trabalho desenvolvido <text:span text:style-name="T45">com dedicação e qualidade </text:span>por todos <text:span text:style-name="T48">envolvidos nesta empresa</text:span>, q<text:span text:style-name="T45">ue</text:span> busca oferecer os melhores <text:span text:style-name="T46">serviços aos seus clientes, se perpetuando no mercado,</text:span> com inovação, muita dedicação e qualidade, <text:span text:style-name="T47">merece nosso destaque.</text:span></text:p>
      <text:p text:style-name="P16"><text:span text:style-name="T11">Dessa forma, requer-se que s</text:span><text:span text:style-name="T10">eja consignado em Ata Voto de Congratulações</text:span><text:span text:style-name="T3"> </text:span><text:span text:style-name="T13">à </text:span><text:span text:style-name="T14">Pavicon Construtora e Pavimentadora</text:span><text:span text:style-name="T12"> </text:span><text:span text:style-name="T4">e seja</text:span><text:span text:style-name="T5">m</text:span><text:span text:style-name="T4"> oficiad</text:span><text:span text:style-name="T5">os </text:span><text:span text:style-name="T2">com as congratulações em nome desta Casa Legislativa.</text:span></text:p>
      <text:p text:style-name="P10"><text:span text:style-name="T35">Novo Hamburgo,</text:span><text:span text:style-name="T37"> </text:span><text:span text:style-name="T42">12</text:span><text:span text:style-name="T40"> de </text:span><text:span text:style-name="T41">abril</text:span><text:span text:style-name="T38"> de 201</text:span><text:span text:style-name="T39">9</text:span><text:span text:style-name="T36">.</text:span></text:p>
      <text:p text:style-name="P11"/>
      <text:p text:style-name="P11"/>
      <text:p text:style-name="P12"/>
      <text:p text:style-name="P11"><text:span text:style-name="T43"><text:tab/></text:span>Vereador<text:span text:style-name="T34"> 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 original do autor.</text:p>
      <text:p text:style-name="P20">/<text:span text:style-name="T49">TS</text:span></text:p>
      <text:p text:style-name="P18"><text:span text:style-name="T32"/></text:p>
      <text:p text:style-name="P2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69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