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P6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42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7.486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4e724a"/>
    </style:style>
    <style:style style:name="P9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54d814"/>
    </style:style>
    <style:style style:name="P10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550520"/>
    </style:style>
    <style:style style:name="P11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officeooo:paragraph-rsid="0056df1b"/>
    </style:style>
    <style:style style:name="P12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3a0d54" officeooo:paragraph-rsid="0054d8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list-style-name="L1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fo:font-weight="normal" officeooo:rsid="003a0d54" officeooo:paragraph-rsid="0056df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use-window-font-color="true" style:font-name="Nimbus Roman No9 L" fo:font-size="12pt" fo:language="pt" fo:country="BR" fo:font-weight="normal" officeooo:paragraph-rsid="005c4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.03cm" style:auto-text-indent="false"/>
      <style:text-properties style:font-name="Nimbus Roman No9 L" officeooo:paragraph-rsid="005c4688"/>
    </style:style>
    <style:style style:name="P16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3.03cm" style:auto-text-indent="false" style:page-number="auto" style:writing-mode="page"/>
      <style:text-properties style:font-name="Nimbus Roman No9 L" officeooo:paragraph-rsid="00605e2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>
        <style:tab-stops>
          <style:tab-stop style:position="1.693cm"/>
        </style:tab-stops>
      </style:paragraph-properties>
      <style:text-properties style:font-name="Nimbus Roman No9 L" officeooo:paragraph-rsid="00605e28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 style:writing-mode="page"/>
      <style:text-properties style:font-name="Nimbus Roman No9 L" officeooo:paragraph-rsid="005c468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388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4c994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04e72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04f15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542e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574b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5c46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0380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04c994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04e724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542ef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c468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ff1d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54d8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5505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df1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5715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officeooo:rsid="0034a1da"/>
    </style:style>
    <style:style style:name="T33" style:family="text">
      <style:text-properties officeooo:rsid="003a0d54"/>
    </style:style>
    <style:style style:name="T34" style:family="text">
      <style:text-properties officeooo:rsid="0017be92"/>
    </style:style>
    <style:style style:name="T35" style:family="text">
      <style:text-properties officeooo:rsid="003e1d08"/>
    </style:style>
    <style:style style:name="T36" style:family="text">
      <style:text-properties officeooo:rsid="003809c4" style:font-name-complex="Arial"/>
    </style:style>
    <style:style style:name="T37" style:family="text">
      <style:text-properties officeooo:rsid="004e724a" style:font-name-complex="Arial"/>
    </style:style>
    <style:style style:name="T38" style:family="text">
      <style:text-properties officeooo:rsid="004c9947" style:font-name-complex="Arial"/>
    </style:style>
    <style:style style:name="T39" style:family="text">
      <style:text-properties officeooo:rsid="00542ef5" style:font-name-complex="Arial"/>
    </style:style>
    <style:style style:name="T40" style:family="text">
      <style:text-properties officeooo:rsid="005c4688" style:font-name-complex="Arial"/>
    </style:style>
    <style:style style:name="T41" style:family="text">
      <style:text-properties officeooo:rsid="0060be72" style:font-name-complex="Arial"/>
    </style:style>
    <style:style style:name="T42" style:family="text">
      <style:text-properties officeooo:rsid="004c9947"/>
    </style:style>
    <style:style style:name="T43" style:family="text">
      <style:text-properties officeooo:rsid="004f15d2"/>
    </style:style>
    <style:style style:name="T44" style:family="text">
      <style:text-properties fo:font-size="12pt" fo:font-weight="normal" style:font-size-asian="12pt" style:font-weight-asian="normal" style:font-size-complex="12pt" style:font-weight-complex="normal"/>
    </style:style>
    <style:style style:name="T45" style:family="text">
      <style:text-properties fo:font-size="12pt" fo:font-weight="normal" officeooo:rsid="00176e81" style:font-size-asian="12pt" style:font-weight-asian="normal" style:font-size-complex="12pt" style:font-weight-complex="normal"/>
    </style:style>
    <style:style style:name="T46" style:family="text">
      <style:text-properties fo:font-size="12pt" fo:font-weight="normal" officeooo:rsid="005c4688" style:font-size-asian="12pt" style:font-weight-asian="normal" style:font-size-complex="12pt" style:font-weight-complex="normal"/>
    </style:style>
    <style:style style:name="T47" style:family="text">
      <style:text-properties fo:font-size="12pt" fo:font-weight="normal" officeooo:rsid="00605e28" style:font-size-asian="12pt" style:font-weight-asian="normal" style:font-size-complex="12pt" style:font-weight-complex="normal"/>
    </style:style>
    <style:style style:name="T48" style:family="text">
      <style:text-properties officeooo:rsid="005c46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05cm" fo:text-indent="-0.635cm" fo:margin-left="1.3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4cm" fo:text-indent="-0.635cm" fo:margin-left="1.9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75cm" fo:text-indent="-0.635cm" fo:margin-left="2.5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1cm" fo:text-indent="-0.635cm" fo:margin-left="3.2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45cm" fo:text-indent="-0.635cm" fo:margin-left="3.8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8cm" fo:text-indent="-0.635cm" fo:margin-left="4.4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15cm" fo:text-indent="-0.635cm" fo:margin-left="5.1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5cm" fo:text-indent="-0.635cm" fo:margin-left="5.7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85cm" fo:text-indent="-0.635cm" fo:margin-left="6.3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2cm" fo:text-indent="-0.635cm" fo:margin-left="7.02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<text:span text:style-name="T35">º</text:span> <text:span text:style-name="T48">336</text:span>/<text:span text:style-name="T32">2019</text:span> </text:p>
      <text:p text:style-name="P8"><text:span text:style-name="T16">Convite</text:span><text:span text:style-name="T3"> </text:span><text:span text:style-name="T16">à</text:span><text:span text:style-name="T4"> </text:span><text:span text:style-name="T20">Senhora</text:span><text:span text:style-name="T13"> </text:span><text:span text:style-name="T15">Maristela Saul,</text:span><text:span text:style-name="T21"> </text:span><text:span text:style-name="T23">D</text:span><text:span text:style-name="T22">iretora de </text:span><text:span text:style-name="T23">S</text:span><text:span text:style-name="T22">aúde, </text:span><text:span text:style-name="T25">ao</text:span><text:span text:style-name="T22"> </text:span><text:span text:style-name="T25">Senhor</text:span><text:span text:style-name="T22"> R</text:span><text:span text:style-name="T25">á</text:span><text:span text:style-name="T22">faga Fontoura – </text:span><text:span text:style-name="T23">D</text:span><text:span text:style-name="T22">iretor </text:span><text:span text:style-name="T23">P</text:span><text:span text:style-name="T22">residente da Fundação de Saúde Pública de Novo Hamburgo e </text:span><text:span text:style-name="T26">à</text:span><text:span text:style-name="T22"> </text:span><text:span text:style-name="T25">Senhora</text:span><text:span text:style-name="T23"> </text:span><text:span text:style-name="T24">Ana Claudia Boeno,</text:span><text:span text:style-name="T15"> </text:span><text:span text:style-name="T18">responsável pela marcação da oncologia</text:span><text:span text:style-name="T23">,</text:span><text:span text:style-name="T6"> </text:span><text:span text:style-name="T12">p</text:span><text:span text:style-name="T7">ar</text:span><text:span text:style-name="T8">a </text:span><text:span text:style-name="T9">comparecer</text:span><text:span text:style-name="T16">em</text:span><text:span text:style-name="T9"> à</text:span><text:span text:style-name="T5"> </text:span><text:span text:style-name="T10">S</text:span><text:span text:style-name="T5">essão </text:span><text:span text:style-name="T10">O</text:span><text:span text:style-name="T5">rdinária d</text:span><text:span text:style-name="T11">o dia </text:span><text:span text:style-name="T19">24</text:span><text:span text:style-name="T11"> de </text:span><text:span text:style-name="T16">abril</text:span><text:span text:style-name="T11"> de 201</text:span><text:span text:style-name="T16">9,</text:span><text:span text:style-name="T4"> </text:span><text:span text:style-name="T6">a fim </text:span><text:span text:style-name="T17">de apresentar</text:span><text:span text:style-name="T20">em</text:span><text:span text:style-name="T17"> dados</text:span><text:span text:style-name="T12"> sobre </text:span><text:span text:style-name="T17">a oncologia no nosso município.</text:span></text:p>
      <text:p text:style-name="P14"><text:span text:style-name="T48">Requer-se à Mesa, após os trâmites regimentais, que seja convidada a Senhora Maristela Saul,</text:span><text:span text:style-name="T36"> </text:span><text:span text:style-name="T37">D</text:span><text:span text:style-name="T38">iretora de </text:span><text:span text:style-name="T37">S</text:span><text:span text:style-name="T38">aúde, </text:span><text:span text:style-name="T40">ao</text:span><text:span text:style-name="T38"> </text:span><text:span text:style-name="T40">Senhor</text:span><text:span text:style-name="T38"> R</text:span><text:span text:style-name="T40">á</text:span><text:span text:style-name="T38">faga Fontoura – </text:span><text:span text:style-name="T37">D</text:span><text:span text:style-name="T38">iretor </text:span><text:span text:style-name="T37">P</text:span><text:span text:style-name="T38">residente da Fundação de Saúde Pública de Novo Hamburgo e </text:span><text:span text:style-name="T41">à</text:span><text:span text:style-name="T38"> </text:span><text:span text:style-name="T40">Senhora</text:span><text:span text:style-name="T37"> </text:span><text:span text:style-name="T39">Ana Cl</text:span><text:span text:style-name="T40">á</text:span><text:span text:style-name="T39">udia Boeno,</text:span><text:span text:style-name="T42"> responsável pela marcação da oncologia</text:span><text:span text:style-name="T37">,</text:span><text:span text:style-name="T33"> para comparecerem à Sessão Ordinária do dia 24 de abril de 2019, a fim de apresentarem dados sobre a oncologia no nosso município, tais como: </text:span></text:p>
      <text:p text:style-name="P7"/>
      <text:list xml:id="list3184563454216060052" text:style-name="L1">
        <text:list-item>
          <text:p text:style-name="P9"><text:span text:style-name="T28">R</text:span><text:span text:style-name="T27">ecursos que estão sendo investidos na oncologia;</text:span></text:p>
        </text:list-item>
        <text:list-item>
          <text:p text:style-name="P10"><text:span text:style-name="T28">V</text:span><text:span text:style-name="T27">alores dos recursos próprios </text:span><text:span text:style-name="T29">d</text:span><text:span text:style-name="T27">o município </text:span><text:span text:style-name="T29">que</text:span><text:span text:style-name="T27"> está investindo na oncologia; </text:span></text:p>
        </text:list-item>
        <text:list-item>
          <text:p text:style-name="P9"><text:span text:style-name="T28">E</text:span><text:span text:style-name="T27">specialidades de cada tipo de câncer e a quantidade de pacientes que aguarda chamada;</text:span></text:p>
        </text:list-item>
        <text:list-item>
          <text:p text:style-name="P9"><text:span text:style-name="T28">Q</text:span><text:span text:style-name="T27">uais são os critérios para a chamada desses pacientes e quem avalia os casos;</text:span></text:p>
        </text:list-item>
        <text:list-item>
          <text:p text:style-name="P9"><text:span text:style-name="T28">Q</text:span><text:span text:style-name="T27">ual o número total de pacientes que aguardam e a média do tempo de espera;</text:span></text:p>
        </text:list-item>
        <text:list-item>
          <text:p text:style-name="P11"><text:span text:style-name="T28">N</text:span><text:span text:style-name="T27">úmero de vagas abertas nos últimos três meses;</text:span></text:p>
          <text:p text:style-name="P13"/>
        </text:list-item>
        <text:list-item>
          <text:p text:style-name="P11"><text:span text:style-name="T30">O município vem cumprindo o disposto na Lei Federal 12.732 de 22 de novembro de 2012</text:span><text:span text:style-name="T27">, </text:span><text:span text:style-name="T30">que diz: “</text:span><text:span text:style-name="T31">Art. 2º O paciente com neoplasia maligna tem direito de se submeter ao primeiro tratamento no Sistema Único de Saúde (SUS), no prazo de até 60 (sessenta) dias contados a partir do dia em que for firmado o diagnóstico em laudo patológico ou em prazo menor, conforme a necessidade terapêutica do caso registrada em prontuário único”.</text:span></text:p>
          <text:p text:style-name="P12"/>
        </text:list-item>
        <text:list-item>
          <text:p text:style-name="P9"><text:span text:style-name="T28">N</text:span><text:span text:style-name="T27">úmero de pacientes internados que aguardam transferência do Hospital Municipal para o Hospital Regina, quais são os critérios da fila de espera e como é feita a regulação.</text:span></text:p>
        </text:list-item>
      </text:list>
      <text:p text:style-name="P15"><text:span text:style-name="T2">Novo Hamburgo, </text:span><text:span text:style-name="T17">12 de abril </text:span><text:span text:style-name="T2">de 201</text:span><text:span text:style-name="T17">9</text:span><text:span text:style-name="T2">.</text:span></text:p>
      <text:p text:style-name="P15"><text:span text:style-name="T2"/></text:p>
      <text:p text:style-name="P16"><text:span text:style-name="T2"><text:tab/><text:tab/><text:tab/><text:tab/><text:tab/><text:tab/><text:tab/></text:span><text:span text:style-name="T44">Vereador</text:span><text:span text:style-name="T45"> Enfermeiro Vilmar<text:tab/></text:span></text:p>
      <text:p text:style-name="P17"><text:span text:style-name="T45">O</text:span><text:span text:style-name="T46">bs.: Redação conforme o original do autor.</text:span></text:p>
      <text:p text:style-name="P18"><text:span text:style-name="T46">/</text:span><text:span text:style-name="T4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37ca6e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officeooo:paragraph-rsid="001ee81d" style:font-size-asian="8pt" style:font-size-complex="8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creator>Raquel Silva</dc:creator>
    <dc:date>2019-04-12T17:14:15.643129602</dc:date>
    <meta:printed-by>Alana Jesus</meta:printed-by>
    <meta:print-date>2019-04-12T16:45:45.397172187</meta:print-date>
    <dc:language>pt-BR</dc:language>
    <meta:editing-cycles>99</meta:editing-cycles>
    <meta:editing-duration>PT11H9M3S</meta:editing-duration>
    <meta:document-statistic meta:table-count="0" meta:image-count="1" meta:object-count="0" meta:page-count="1" meta:paragraph-count="23" meta:word-count="393" meta:character-count="2315" meta:non-whitespace-character-count="193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