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0c84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be1c1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b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95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be1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5a5981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c953de" style:font-size-asian="10.5pt" style:font-weight-asian="normal" style:font-size-complex="12pt" style:font-weight-complex="normal"/>
    </style:style>
    <style:style style:name="T19" style:family="text">
      <style:text-properties officeooo:rsid="009ae9e4"/>
    </style:style>
    <style:style style:name="T20" style:family="text">
      <style:text-properties officeooo:rsid="00bac384"/>
    </style:style>
    <style:style style:name="T21" style:family="text">
      <style:text-properties officeooo:rsid="00c953de"/>
    </style:style>
    <style:style style:name="T22" style:family="text">
      <style:text-properties officeooo:rsid="00ca9bd0"/>
    </style:style>
    <style:style style:name="T23" style:family="text">
      <style:text-properties officeooo:rsid="00ccac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0">º 337</text:span>/<text:span text:style-name="T11">2019</text:span></text:p>
      <text:p text:style-name="P14"><text:span text:style-name="T5">Convite </text:span><text:span text:style-name="T8">à</text:span><text:span text:style-name="T5"> Secretári</text:span><text:span text:style-name="T8">a</text:span><text:span text:style-name="T5"> Municipal de </text:span><text:span text:style-name="T8">Desenvolvimento Econômico</text:span><text:span text:style-name="T5">, </text:span><text:span text:style-name="T7">Sr</text:span><text:span text:style-name="T8">a</text:span><text:span text:style-name="T7">.</text:span><text:span text:style-name="T5"> </text:span><text:span text:style-name="T8">Paraskevi Bessa Rodrigues</text:span><text:span text:style-name="T5">, </text:span><text:span text:style-name="T10">para que compareça à</text:span><text:span text:style-name="T6"> sessão ordinária de </text:span><text:span text:style-name="T9">13</text:span><text:span text:style-name="T7"> de </text:span><text:span text:style-name="T9">maio</text:span><text:span text:style-name="T7"> de 2019</text:span><text:span text:style-name="T6">,</text:span><text:span text:style-name="T5"> para falar sobre </text:span><text:span text:style-name="T8">os processos administrativos de licenciamento de empreendimentos</text:span><text:span text:style-name="T4">.</text:span></text:p>
      <text:p text:style-name="P15"><text:span text:style-name="T1">O vereador que este subscreve, requer à Mesa, após os trâmites regimentais, que seja convidad</text:span><text:span text:style-name="T2">a a Secretária Municipal de Desenvolvimento Econômico, Sra. Paraskevi Bessa Rodrigues, </text:span><text:span text:style-name="T10">para que compareça à</text:span><text:span text:style-name="T2"> sessão ordinária de </text:span><text:span text:style-name="T3">13</text:span><text:span text:style-name="T2"> de </text:span><text:span text:style-name="T3">maio</text:span><text:span text:style-name="T2"> de 2019, para falar sobre os processos administrativos de licenciamento de empreendimentos</text:span><text:span text:style-name="T1">.</text:span></text:p>
      <text:p text:style-name="P9"/>
      <text:p text:style-name="P8"><text:span text:style-name="T13">Novo Hamburgo, </text:span><text:span text:style-name="T18">12</text:span><text:span text:style-name="T16"> de </text:span><text:span text:style-name="T18">abril</text:span><text:span text:style-name="T15"> de 201</text:span><text:span text:style-name="T17">9</text:span><text:span text:style-name="T14">.</text:span></text:p>
      <text:p text:style-name="P16">Vereador <text:span text:style-name="T12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Obs.: Redação conforme o original do auto<text:span text:style-name="T19">r</text:span>.</text:p>
      <text:p text:style-name="P10">/<text:span text:style-name="T2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2T09:03:14.1063997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6" meta:character-count="102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