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4f12e" officeooo:paragraph-rsid="0034f12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9d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9d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2d1b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59dc8" style:font-size-asian="12pt" style:font-weight-asian="normal" style:font-size-complex="12pt" style:font-weight-complex="normal"/>
    </style:style>
    <style:style style:name="T8" style:family="text">
      <style:text-properties officeooo:rsid="0034f12e"/>
    </style:style>
    <style:style style:name="T9" style:family="text">
      <style:text-properties officeooo:rsid="00359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326/</text:span>201<text:span text:style-name="T3">9</text:span></text:p>
      <text:p text:style-name="P9"><text:span text:style-name="T7">Desentupimento de bueiros</text:span><text:span text:style-name="T5"> localizado</text:span><text:span text:style-name="T7">s</text:span><text:span text:style-name="T5"> em toda a </text:span><text:span text:style-name="T5">extensão da </text:span><text:span text:style-name="T7">R</text:span><text:span text:style-name="T5">ua Piquiá, </text:span><text:span text:style-name="T7">no B</text:span><text:span text:style-name="T5">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Desentupimento de bueiros localizados em toda a extensão da Rua Piquiá, no Bairro Guarani.</text:span></text:p>
      <text:p text:style-name="P7">Novo Hamburgo, <text:span text:style-name="T8">12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40" meta:character-count="86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