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ef0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ab92d"/>
    </style:style>
    <style:style style:name="T6" style:family="text">
      <style:text-properties officeooo:rsid="002c133f"/>
    </style:style>
    <style:style style:name="T7" style:family="text">
      <style:text-properties officeooo:rsid="002cc1ab"/>
    </style:style>
    <style:style style:name="T8" style:family="text">
      <style:text-properties officeooo:rsid="002ef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333</text:span>/201<text:span text:style-name="T6">9</text:span></text:p>
      <text:p text:style-name="P13"><text:span text:style-name="T5">Capina e limpeza</text:span> <text:span text:style-name="T5">no meio fio da Rua Dublin, em frente ao nº 1071, no Bairro Canudos. <text:s text:c="7"/></text:span><text:s text:c="7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Capina e limpeza no meio fio da Rua Dublin, em frente ao nº 1071, no Bairro Canudos. O mato cresceu de tal maneira que atrapalha o passeio na calçada. Isso vem <text:s/>oferecendo riscos e transtornos aos moradores. <text:s text:c="7"/></text:span></text:p>
      <text:p text:style-name="P10"/>
      <text:p text:style-name="P8">Novo Hamburgo, <text:span text:style-name="T7">15 de abril </text:span>de 201<text:span text:style-name="T6">9</text:span>.</text:p>
      <text:p text:style-name="P8"/>
      <text:p text:style-name="P8"/>
      <text:p text:style-name="P9"><text:span text:style-name="T4">Ve</text:span>reador <text:span text:style-name="T3"><text:s/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99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