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2cff49" officeooo:paragraph-rsid="012cff4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288ea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fd8b0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rsid="0132ac9a" officeooo:paragraph-rsid="0132ac9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132ac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6d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288e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fd8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3463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288e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2fd8b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34630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1288e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officeooo:rsid="011e3945"/>
    </style:style>
    <style:style style:name="T45" style:family="text">
      <style:text-properties officeooo:rsid="012fd8b0"/>
    </style:style>
    <style:style style:name="T46" style:family="text">
      <style:text-properties officeooo:rsid="0131b6fd"/>
    </style:style>
    <style:style style:name="T47" style:family="text">
      <style:text-properties officeooo:rsid="0131d427"/>
    </style:style>
    <style:style style:name="T48" style:family="text">
      <style:text-properties officeooo:rsid="0132ac9a"/>
    </style:style>
    <style:style style:name="T49" style:family="text">
      <style:text-properties fo:font-size="12pt" officeooo:rsid="0132ac9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342/</text:span>20<text:span text:style-name="T42">19</text:span></text:p>
      <text:p text:style-name="P6"><text:span text:style-name="T3">Voto de Pesar pelo falecimento </text:span><text:span text:style-name="T4">d</text:span><text:span text:style-name="T12">a</text:span><text:span text:style-name="T4"> </text:span><text:span text:style-name="T11">S</text:span><text:span text:style-name="T14">enhora</text:span><text:span text:style-name="T12"> </text:span><text:span text:style-name="T13">Maria Helena Machado</text:span><text:span text:style-name="T10">.</text:span></text:p>
      <text:p text:style-name="P9"><text:span text:style-name="T28">Considerando </text:span><text:span text:style-name="T29">que </text:span><text:span text:style-name="T25">a S</text:span><text:span text:style-name="T27">enhora</text:span><text:span text:style-name="T25"> </text:span><text:span text:style-name="T26">Maria Helena Machado</text:span><text:span text:style-name="T6">,</text:span><text:span text:style-name="T7"> </text:span><text:span text:style-name="T8">falecid</text:span><text:span text:style-name="T12">a</text:span><text:span text:style-name="T8"> </text:span><text:span text:style-name="T5">dia </text:span><text:span text:style-name="T10">1</text:span><text:span text:style-name="T13">4</text:span><text:span text:style-name="T5"> de </text:span><text:span text:style-name="T13">abril</text:span><text:span text:style-name="T5">, </text:span><text:span text:style-name="T10"><text:s/></text:span><text:span text:style-name="T9">certamente </text:span><text:span text:style-name="T31">cumpri</text:span><text:span text:style-name="T32">u c</text:span><text:span text:style-name="T31">om seus deveres,</text:span><text:span text:style-name="T33"> </text:span><text:span text:style-name="T34">send</text:span><text:span text:style-name="T35">o</text:span><text:span text:style-name="T34"> </text:span><text:span text:style-name="T33">respeita</text:span><text:span text:style-name="T36">d</text:span><text:span text:style-name="T41">a</text:span><text:span text:style-name="T33"> por todos que </text:span><text:span text:style-name="T41">a</text:span><text:span text:style-name="T33"> conheciam, </text:span><text:span text:style-name="T40">d</text:span><text:span text:style-name="T17">eixará</text:span><text:span text:style-name="T18"> saudade no coração de seus familiares e amigos. </text:span><text:span text:style-name="T22">A</text:span><text:span text:style-name="T19">ssim,</text:span><text:span text:style-name="T20"> </text:span><text:span text:style-name="T18">oferecemos nossa solidariedade, na esperança de que encontrem as forças necessárias para superar o momento difícil. </text:span><text:span text:style-name="T22">Q</text:span><text:span text:style-name="T21">uando os </text:span><text:span text:style-name="T37">fatos parecem ser irreais, é bom pensar e traz consolo maior saber que um dia nos encontraremos todos na morada celestial</text:span><text:span text:style-name="T18">.</text:span></text:p>
      <text:p text:style-name="P10"><text:span text:style-name="T38">Dessa forma, requer-se que s</text:span><text:span text:style-name="T30">eja consignado em </text:span><text:span text:style-name="T39">A</text:span><text:span text:style-name="T30">ta Voto de </text:span><text:span text:style-name="T15">Pesar pelo falecimento </text:span><text:span text:style-name="T16">d</text:span><text:span text:style-name="T12">a S</text:span><text:span text:style-name="T14">enhora </text:span><text:span text:style-name="T26">Maria Helena Machado</text:span><text:span text:style-name="T5">,</text:span><text:span text:style-name="T23"> </text:span><text:span text:style-name="T24">sendo oficiado aos familiares </text:span><text:span text:style-name="T15">com as condolências em nome</text:span><text:span text:style-name="T23"> desta Casa Legislativa.</text:span></text:p>
      <text:p text:style-name="P7">Novo Hamburgo, <text:span text:style-name="T44">15 de abril de 2019</text:span>.</text:p>
      <text:p text:style-name="P11">Vereador <text:span text:style-name="T43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Redação conforme o original do autor.</text:p>
      <text:p text:style-name="P14"><text:span text:style-name="T4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5T10:05:56.596365422</dc:date>
    <meta:print-date>2019-01-14T15:48:29.143907593</meta:print-date>
    <dc:language>pt-BR</dc:language>
    <meta:editing-cycles>313</meta:editing-cycles>
    <meta:editing-duration>P1DT2H54M5S</meta:editing-duration>
    <dc:creator>Raquel Silva</dc:creator>
    <meta:document-statistic meta:table-count="0" meta:image-count="1" meta:object-count="0" meta:page-count="1" meta:paragraph-count="14" meta:word-count="199" meta:character-count="1196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