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7d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25921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f4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404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c3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-complex="Times New Roman"/>
    </style:style>
    <style:style style:name="T7" style:family="text">
      <style:text-properties officeooo:rsid="0016f48e" style:font-name-complex="Times New Roman"/>
    </style:style>
    <style:style style:name="T8" style:family="text">
      <style:text-properties officeooo:rsid="000894bb"/>
    </style:style>
    <style:style style:name="T9" style:family="text">
      <style:text-properties officeooo:rsid="000d545c"/>
    </style:style>
    <style:style style:name="T10" style:family="text">
      <style:text-properties officeooo:rsid="0016f48e"/>
    </style:style>
    <style:style style:name="T11" style:family="text">
      <style:text-properties officeooo:rsid="00223cdc"/>
    </style:style>
    <style:style style:name="T12" style:family="text">
      <style:text-properties style:font-name="Nimbus Roman No9 L" fo:font-size="12pt" officeooo:rsid="0015275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officeooo:rsid="0015275b" style:font-size-asian="12pt" style:font-weight-asian="normal" style:font-size-complex="12pt" style:font-weight-complex="normal"/>
    </style:style>
    <style:style style:name="T14" style:family="text">
      <style:text-properties style:font-name="Nimbus Roman No9 L1" style:font-weight-asian="normal" style:font-weight-complex="normal"/>
    </style:style>
    <style:style style:name="T15" style:family="text">
      <style:text-properties style:font-name="Nimbus Roman No9 L1" officeooo:rsid="00259212" style:font-weight-asian="normal" style:font-weight-complex="normal"/>
    </style:style>
    <style:style style:name="T16" style:family="text">
      <style:text-properties officeooo:rsid="00259212"/>
    </style:style>
    <style:style style:name="T17" style:family="text">
      <style:text-properties officeooo:rsid="00289e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1.350</text:span>/201<text:span text:style-name="T11">9</text:span></text:p>
      <text:p text:style-name="P11"><text:span text:style-name="T12">Estudo de viabilidade para colocação de redutor de velocidade na Rua </text:span><text:span text:style-name="T14">Arthur Momberger, </text:span><text:span text:style-name="T15">em frente ao nº 411, </text:span><text:span text:style-name="T13">no Bairro Vila Diehl. 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10">Solicita-se</text:span>, com urgência,<text:span text:style-name="T6"> </text:span><text:span text:style-name="T7">estudo de viabilidade para colocação de redutor de velocidade</text:span> <text:span text:style-name="T8">no local supracitado, </text:span>pois <text:span text:style-name="T10">há um tráfego intenso de pessoas, crianças e carros</text:span><text:span text:style-name="T2">, </text:span><text:span text:style-name="T4">sendo que os mesmos trafegam em alta velocidade,</text:span><text:span text:style-name="T2"> </text:span><text:span text:style-name="T3">po</text:span><text:span text:style-name="T5">dendo causar</text:span><text:span text:style-name="T3"> vários acidentes, </text:span>o que vem gerando<text:span text:style-name="T2"> inúmeros transtornos à comunidade.</text:span></text:p>
      <text:p text:style-name="P8">Novo Hamburgo, <text:span text:style-name="T17">16 de abril</text:span> de 201<text:span text:style-name="T11">9</text:span>.</text:p>
      <text:p text:style-name="P8"/>
      <text:p text:style-name="P10">Vereador <text:span text:style-name="T10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6T08:51:25.245689256</meta:print-date>
    <meta:document-statistic meta:table-count="0" meta:image-count="1" meta:object-count="0" meta:page-count="1" meta:paragraph-count="14" meta:word-count="178" meta:character-count="1113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