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fe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fef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1a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-complex="Times New Roman"/>
    </style:style>
    <style:style style:name="T11" style:family="text">
      <style:text-properties officeooo:rsid="000d545c" style:font-name-complex="Times New Roman"/>
    </style:style>
    <style:style style:name="T12" style:family="text">
      <style:text-properties officeooo:rsid="000894bb"/>
    </style:style>
    <style:style style:name="T13" style:family="text">
      <style:text-properties officeooo:rsid="000d545c"/>
    </style:style>
    <style:style style:name="T14" style:family="text">
      <style:text-properties officeooo:rsid="00157912"/>
    </style:style>
    <style:style style:name="T15" style:family="text">
      <style:text-properties officeooo:rsid="001e3f90"/>
    </style:style>
    <style:style style:name="T16" style:family="text">
      <style:text-properties officeooo:rsid="0022b3c3"/>
    </style:style>
    <style:style style:name="T17" style:family="text">
      <style:text-properties officeooo:rsid="0026fef1"/>
    </style:style>
    <style:style style:name="T18" style:family="text">
      <style:text-properties officeooo:rsid="002a5b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1.358</text:span>/201<text:span text:style-name="T15">9</text:span></text:p>
      <text:p text:style-name="P9"><text:span text:style-name="T13">C</text:span>onserto<text:span text:style-name="T10"> </text:span>d<text:span text:style-name="T12">e infiltração no passeio público da Rua dos Professores, nº 110, no Bairro Canudos.</text:span> 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1"><text:span text:style-name="T13">Conserto</text:span><text:span text:style-name="T11"> </text:span><text:span text:style-name="T13">de infiltração no passeio público da Rua dos Professores, nº 110, no Bairro Canudos. <text:s/>No endereço citado, que fica na esquina com a rua Bruno Werner e em frente a USF da Vila Iguaçu, </text:span><text:span text:style-name="T5">há</text:span><text:span text:style-name="T2"> </text:span><text:span text:style-name="T3">um buraco</text:span><text:span text:style-name="T4"> </text:span><text:span text:style-name="T9">junto a boca de lobo que</text:span><text:span text:style-name="T5"> dá para perceber que</text:span><text:span text:style-name="T7"> </text:span><text:span text:style-name="T5">é </text:span><text:span text:style-name="T7">ainda </text:span><text:span text:style-name="T5">maior pois se estende por baixo do passeio</text:span><text:span text:style-name="T4">. </text:span><text:span text:style-name="T6">M</text:span><text:span text:style-name="T4">otivo </text:span><text:span text:style-name="T6">pelo qual os moradores </text:span><text:span text:style-name="T9">trabalhadores e usuários da referida USF, </text:span><text:span text:style-name="T6">pedem </text:span><text:span text:style-name="T4">urgência, </text:span><text:span text:style-name="T6">pois entendem</text:span><text:span text:style-name="T4"> que esta</text:span><text:span text:style-name="T2"> </text:span><text:span text:style-name="T6">situação traz</text:span><text:span text:style-name="T5"> risco </text:span><text:span text:style-name="T6">a integridade física dos transeuntes</text:span><text:span text:style-name="T8">.</text:span></text:p>
      <text:p text:style-name="P8">Novo Hamburgo, <text:span text:style-name="T16">16 de Abril </text:span>de 201<text:span text:style-name="T15">9</text:span>.</text:p>
      <text:p text:style-name="P13">Vereador <text:span text:style-name="T1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>Obs.: redação conforme original do autor.</text:p>
      <text:p text:style-name="P12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6T09:34:06.790412033</meta:print-date>
    <meta:document-statistic meta:table-count="0" meta:image-count="1" meta:object-count="0" meta:page-count="1" meta:paragraph-count="14" meta:word-count="209" meta:character-count="1239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