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C000001148C23EAFF2B46031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65ad" style:font-name-asian="Ari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e65a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0e65a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f4d0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aeaf7" officeooo:paragraph-rsid="000e65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0e65ad" style:font-size-asian="8pt" style:font-weight-asian="bold" style:font-size-complex="8pt" style:font-weight-complex="bold"/>
    </style:style>
    <style:style style:name="P10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e65ad" style:font-size-asian="18pt" style:font-weight-asian="normal" style:font-size-complex="18pt" style:font-weight-complex="normal"/>
    </style:style>
    <style:style style:name="P11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weight="bold" officeooo:paragraph-rsid="000e65ad" style:font-weight-asian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77502" officeooo:paragraph-rsid="001c9ee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9ee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65ad" officeooo:paragraph-rsid="000e65ad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65ad" officeooo:paragraph-rsid="001c9ee0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9ee0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0e65ad" officeooo:paragraph-rsid="001c9ee0" style:font-name-asian="Arial" style:font-size-asian="6pt" style:font-weight-asian="normal" style:font-name-complex="Arial" style:font-size-complex="6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9ee0" style:font-size-asian="6pt" style:font-size-complex="6pt"/>
    </style:style>
    <style:style style:name="T1" style:family="text">
      <style:text-properties officeooo:rsid="000d545c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0f4d0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31bb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456a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7047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76e7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81ff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b552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1c9ee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e65ad"/>
    </style:style>
    <style:style style:name="T13" style:family="text">
      <style:text-properties officeooo:rsid="00131bb6"/>
    </style:style>
    <style:style style:name="T14" style:family="text">
      <style:text-properties officeooo:rsid="00181ff6"/>
    </style:style>
    <style:style style:name="T15" style:family="text">
      <style:text-properties officeooo:rsid="00198e71"/>
    </style:style>
    <style:style style:name="T16" style:family="text">
      <style:text-properties officeooo:rsid="001b5525"/>
    </style:style>
    <style:style style:name="T17" style:family="text">
      <style:text-properties officeooo:rsid="001c9ee0"/>
    </style:style>
    <style:style style:name="T18" style:family="text">
      <style:text-properties officeooo:rsid="002a5b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<text:p text:style-name="P10">CÂMARA MUNICIPAL DE NOVO HAMBURGO</text:p>
      <text:p text:style-name="P9">ESTADO DO RIO GRANDE DO SUL</text:p>
      <text:p text:style-name="P2"/>
      <text:p text:style-name="P2">PEDIDO DE PROVIDÊNCIAS Nº <text:span text:style-name="T17">1.359</text:span>/201<text:span text:style-name="T15">9</text:span></text:p>
      <text:p text:style-name="P3"><text:span text:style-name="T13">Colocação de suporte e lâmpada </text:span>n<text:span text:style-name="T14">a Rua Campo Bom, nº 2825, no B</text:span>airro <text:span text:style-name="T17">Canudos.</text:span></text:p>
      <text:p text:style-name="P4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2"><text:span text:style-name="T5">Colocação de suporte e lâmpada </text:span><text:span text:style-name="T2">n</text:span><text:span text:style-name="T9">a Rua Campo Bom, nº 2825, no B</text:span><text:span text:style-name="T2">airro </text:span><text:span text:style-name="T11">Canudos.</text:span><text:span text:style-name="T4"> </text:span><text:span text:style-name="T8">O</text:span><text:span text:style-name="T10">s</text:span><text:span text:style-name="T7"> morador</text:span><text:span text:style-name="T10">es dos arredores d</text:span><text:span text:style-name="T7">o endereço citado</text:span><text:span text:style-name="T6"> </text:span><text:span text:style-name="T3">relata</text:span><text:span text:style-name="T10">m</text:span><text:span text:style-name="T3"> que </text:span><text:span text:style-name="T6">a colocação de um suporte e uma lâmpada no local </text:span><text:span text:style-name="T7">trará maior segurança e tranquilidade a </text:span><text:span text:style-name="T10">comunidade</text:span><text:span text:style-name="T7">.</text:span></text:p>
      <text:p text:style-name="P13"><text:tab/><text:tab/></text:p>
      <text:p text:style-name="P13"><text:tab/><text:tab/>Novo Hamburgo, <text:span text:style-name="T16">16 de Abril</text:span> de 201<text:span text:style-name="T15">9</text:span>.</text:p>
      <text:p text:style-name="P5"/>
      <text:p text:style-name="P5"/>
      <text:p text:style-name="P7">Vereador <text:span text:style-name="T12">Nor Boeno</text:span></text:p>
      <text:p text:style-name="P1"/>
      <text:p text:style-name="P1"/>
      <text:p text:style-name="P1"/>
      <text:p text:style-name="P1"/>
      <text:p text:style-name="P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>Obs.: redação conforme original do autor.</text:p>
      <text:p text:style-name="P15">/<text:span text:style-name="T18">JVS</text:span></text:p>
      <text:p text:style-name="P14"/>
      <text:p text:style-name="P14"/>
      <text:p text:style-name="P14"/>
      <text:p text:style-name="P14"/>
      <text:p text:style-name="P14"/>
      <text:p text:style-name="P18">Doe sangue, doe órgãos, SALVE UMA VIDA. (Lei Municipal Nº 31/98, de 19 de maio de 1998)</text:p>
      <text:p text:style-name="P18">Contribua com o Fundo Municipal da Criança e do Adolescente (Lei Municipal Nº 1.180/2004, de 13 de outubro de 2004)</text:p>
      <text:p text:style-name="P17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1T12:03:32.133503328</meta:creation-date>
    <dc:date>2019-04-16T09:38:14.843411273</dc:date>
    <dc:creator>João Souza</dc:creator>
    <meta:editing-duration>PT3H22S</meta:editing-duration>
    <meta:editing-cycles>13</meta:editing-cycles>
    <meta:generator>LibreOffice/5.2.7.2$Linux_X86_64 LibreOffice_project/20m0$Build-2</meta:generator>
    <meta:printed-by>João Souza</meta:printed-by>
    <meta:print-date>2019-04-16T09:38:11.596085596</meta:print-date>
    <meta:document-statistic meta:table-count="0" meta:image-count="1" meta:object-count="0" meta:page-count="1" meta:paragraph-count="15" meta:word-count="165" meta:character-count="989" meta:non-whitespace-character-count="832"/>
  </office:meta>
</office:document-meta>
</file>