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999a5"/>
    </style:style>
    <style:style style:name="T5" style:family="text">
      <style:text-properties officeooo:rsid="002a5b45"/>
    </style:style>
    <style:style style:name="T6" style:family="text">
      <style:text-properties officeooo:rsid="002c9f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369</text:span>/201<text:span text:style-name="T4">9</text:span></text:p>
      <text:p text:style-name="P11"><text:span text:style-name="T5">Recolhimento de lixos diversos na Rua Odon Cavalcanti, em frente ao nº 1356, no Bairro Canudos. <text:s text:c="2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ecolhimento de lixos diversos na Rua Odon Cavalcanti, em frente ao nº 1356, no Bairro Canudos. <text:s/>Moradores relatam que a quantidade de lixo é muito grande, oferecendo risco de proliferação de animais peçonhentos. <text:s text:c="7"/></text:span><text:s text:c="5"/></text:p>
      <text:p text:style-name="P8">Novo Hamburgo, <text:span text:style-name="T5">16 de abril</text:span> de 201<text:span text:style-name="T4">9</text:span>.</text:p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7T10:31:25.071241434</meta:print-date>
    <meta:document-statistic meta:table-count="0" meta:image-count="1" meta:object-count="0" meta:page-count="1" meta:paragraph-count="14" meta:word-count="160" meta:character-count="103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