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a1a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a1a5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67ab2"/>
    </style:style>
    <style:style style:name="T8" style:family="text">
      <style:text-properties officeooo:rsid="0015c8e9"/>
    </style:style>
    <style:style style:name="T9" style:family="text">
      <style:text-properties officeooo:rsid="00275f08"/>
    </style:style>
    <style:style style:name="T10" style:family="text">
      <style:text-properties officeooo:rsid="002aa1a5"/>
    </style:style>
    <style:style style:name="T11" style:family="text">
      <style:text-properties officeooo:rsid="002b55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1.375</text:span>/201<text:span text:style-name="T9">9</text:span></text:p>
      <text:p text:style-name="P11"><text:span text:style-name="T7">R</text:span>emoção de <text:span text:style-name="T10">galhos</text:span> depositados <text:span text:style-name="T8">na esquina das Ruas Araponga e Caiapós, no Bairro Jardim Mauá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3">R</text:span><text:span text:style-name="T2">emoção de </text:span><text:span text:style-name="T4">galhos</text:span><text:span text:style-name="T2"> depositados na esquina das Ruas Araponga e Caiapós, no Bairro Jardim Mauá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9">16 de abril de 2019.</text:span></text:p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1" meta:character-count="996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tmp/.broffice.org/3/user/template/modelo-2012.ott" meta:date="2014-03-06T13:16:53"/>
  </office:meta>
</office:document-meta>
</file>