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835c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835c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officeooo:paragraph-rsid="00418179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3a24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50d0dd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53a24b" style:font-size-asian="12pt" style:font-weight-asian="bold" style:font-size-complex="12pt" style:font-weight-complex="bold"/>
    </style:style>
    <style:style style:name="T6" style:family="text">
      <style:text-properties officeooo:rsid="004835c6"/>
    </style:style>
    <style:style style:name="T7" style:family="text">
      <style:text-properties officeooo:rsid="000d545c"/>
    </style:style>
    <style:style style:name="T8" style:family="text">
      <style:text-properties officeooo:rsid="0050d0dd"/>
    </style:style>
    <style:style style:name="T9" style:family="text">
      <style:text-properties officeooo:rsid="0053a2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91355298702556146" text:style-name="L1">
        <text:list-header>
          <text:p text:style-name="P15"/>
          <text:p text:style-name="P16"><text:span text:style-name="T3">PEDIDO DE PROVIDÊNCIAS Nº </text:span><text:span text:style-name="T5">1.378</text:span><text:span text:style-name="T3">/201</text:span><text:span text:style-name="T4">9</text:span></text:p>
        </text:list-header>
      </text:list>
      <text:p text:style-name="P13">Reposição da placa de identificação na esquina das Ruas <text:span text:style-name="T8">Araguaia e Curupaití</text:span>, <text:span text:style-name="T9">no </text:span>Bairro <text:span text:style-name="T8">Jardim Mauá.</text:span></text:p>
      <text:p text:style-name="P10"><text:s/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/>
      <text:p text:style-name="P17"><text:s/><text:span text:style-name="T6">Reposição da placa de identificação na esquina das Ruas Araguaia e Curupaití, no Bairro Jardim Mauá.</text:span></text:p>
      <text:p text:style-name="P9"/>
      <text:p text:style-name="P7">Na certeza de contar com vossa especial atenção, desde já, afirmo nesta oportunidade meus protestos de elevada estima e consideração.</text:p>
      <text:p text:style-name="P8"/>
      <text:p text:style-name="P8"><text:s/>Novo Hamburgo, <text:span text:style-name="T8">16 de abril de 2019.</text:span></text:p>
      <text:p text:style-name="P12"><text:s text:c="17"/>Vereado<text:span text:style-name="T2">r Inspetor Luz</text:span></text:p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4-06T10:33:42.04450738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3" meta:character-count="1029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lessandra-redel0/PROTOCOLAR/PROTOCOLAR/PROTOCOLAR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