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9b4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" officeooo:paragraph-rsid="00169254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officeooo:paragraph-rsid="00169254"/>
    </style:style>
    <style:style style:name="P20" style:family="paragraph" style:parent-style-name="Standard">
      <style:paragraph-properties fo:margin-left="8.484cm" fo:margin-right="0cm" fo:margin-top="0cm" fo:margin-bottom="0cm" loext:contextual-spacing="false" fo:text-align="justify" style:justify-single-word="false" fo:text-indent="0cm" style:auto-text-indent="false"/>
      <style:text-properties style:font-name="Linux Libertine" fo:font-size="13pt" fo:font-weight="normal" officeooo:paragraph-rsid="0019b477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19b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officeooo:paragraph-rsid="0019b47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19b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9b47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19b47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22bc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e5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f3e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12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1a9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officeooo:rsid="000bc2b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0be5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officeooo:rsid="0021039b" style:language-complex="pt" style:country-complex="BR"/>
    </style:style>
    <style:style style:name="T17" style:family="text">
      <style:text-properties style:use-window-font-color="true" officeooo:rsid="0021a96d" style:language-complex="pt" style:country-complex="BR"/>
    </style:style>
    <style:style style:name="T18" style:family="text">
      <style:text-properties style:use-window-font-color="true" officeooo:rsid="000bc2b7" style:language-complex="pt" style:country-complex="BR"/>
    </style:style>
    <style:style style:name="T19" style:family="text">
      <style:text-properties style:use-window-font-color="true" officeooo:rsid="000be547" style:language-complex="pt" style:country-complex="BR"/>
    </style:style>
    <style:style style:name="T2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0075d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19b477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officeooo:rsid="00071146"/>
    </style:style>
    <style:style style:name="T25" style:family="text">
      <style:text-properties officeooo:rsid="000bc2b7"/>
    </style:style>
    <style:style style:name="T26" style:family="text">
      <style:text-properties officeooo:rsid="000be547"/>
    </style:style>
    <style:style style:name="T27" style:family="text">
      <style:text-properties officeooo:rsid="000f3e4c"/>
    </style:style>
    <style:style style:name="T28" style:family="text">
      <style:text-properties officeooo:rsid="001123de"/>
    </style:style>
    <style:style style:name="T29" style:family="text">
      <style:text-properties officeooo:rsid="001323d8"/>
    </style:style>
    <style:style style:name="T30" style:family="text">
      <style:text-properties officeooo:rsid="00169254"/>
    </style:style>
    <style:style style:name="T31" style:family="text">
      <style:text-properties officeooo:rsid="000922bc"/>
    </style:style>
    <style:style style:name="T32" style:family="text">
      <style:text-properties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1323d8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0f3e4c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1123de" style:font-size-asian="10.5pt" style:font-weight-asian="normal" style:font-size-complex="12pt" style:font-weight-complex="normal"/>
    </style:style>
    <style:style style:name="T36" style:family="text">
      <style:text-properties officeooo:rsid="000075d2"/>
    </style:style>
    <style:style style:name="T37" style:family="text">
      <style:text-properties officeooo:rsid="0019b4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30">381</text:span>/201<text:span text:style-name="T28">9</text:span></text:p>
      <text:p text:style-name="P17"/>
      <text:p text:style-name="P21"><text:span text:style-name="T37">I</text:span>nformações acerca <text:span text:style-name="T36">de casa na esquina das Ruas Daltro Filho e Barão de Santo Ângelo, que integra </text:span>o Patrimônio Histórico de Novo Hamburgo.</text:p>
      <text:p text:style-name="P22">O Vereador que este subscreve requer à Mesa, após os trâmites regimentais, sirva-se enviar cópia do presente requerimento ao Exmo. Sr. Prefeito Municipal, para que forneça as seguintes informações:</text:p>
      <text:p text:style-name="P23">Solicita informações acerca <text:span text:style-name="T36">de casa na esquina das Ruas Daltro Filho e Barão de Santo Ângelo, que integra </text:span>o Patrimônio Histórico de Novo Hamburgo. <text:span text:style-name="T36">A casa está completamente depredada e está sendo usada por usuários de droga.</text:span></text:p>
      <text:p text:style-name="P23">Solicito uma cópia de todos os prédios incluídos <text:span text:style-name="T36">na</text:span> lista <text:span text:style-name="T36">como Patrimônio Histórico do município</text:span>.</text:p>
      <text:p text:style-name="P24"><text:span text:style-name="T20">Novo Hamburgo, </text:span><text:span text:style-name="T21">16 de </text:span><text:span text:style-name="T22">a</text:span><text:span text:style-name="T21">bril</text:span><text:span text:style-name="T20"> de 20</text:span><text:span text:style-name="T21">19.</text:span></text:p>
      <text:p text:style-name="P25">Vereador<text:span text:style-name="T36">a Semilda dos Santos - Tita</text:span></text:p>
      <text:p text:style-name="P15"/>
      <text:p text:style-name="P20"><text:span text:style-name="T3"/>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" svg:font-family="'Linux Libertine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181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