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5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d3233" officeooo:paragraph-rsid="004074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323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90fd8"/>
    </style:style>
    <style:style style:name="T4" style:family="text">
      <style:text-properties officeooo:rsid="00463e82"/>
    </style:style>
    <style:style style:name="T5" style:family="text">
      <style:text-properties officeooo:rsid="003fc295"/>
    </style:style>
    <style:style style:name="T6" style:family="text">
      <style:text-properties officeooo:rsid="004074e5"/>
    </style:style>
    <style:style style:name="T7" style:family="text">
      <style:text-properties officeooo:rsid="00421d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390</text:span>/201<text:span text:style-name="T3">9</text:span></text:p>
      <text:p text:style-name="P12">Remoção de árvore na Rua <text:span text:style-name="T6">Osvaldo Cruz</text:span>, em frente ao nº <text:span text:style-name="T6">1001</text:span>, no <text:span text:style-name="T5">B</text:span>airro <text:span text:style-name="T6">Primavera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Remoção de árvore na Rua <text:span text:style-name="T6">Osvaldo Cruz</text:span>, em frente ao nº <text:span text:style-name="T6">1001</text:span>, no <text:span text:style-name="T5">B</text:span>airro <text:span text:style-name="T6">Primavera</text:span>. <text:span text:style-name="T6">As raízes da árvore já estão prejudicando o muro e calçadas.</text:span></text:p>
      <text:p text:style-name="P9">Novo Hamburgo, <text:span text:style-name="T6">16 de Abril de 2019.</text:span></text:p>
      <text:p text:style-name="P9"/>
      <text:p text:style-name="P10">Vereador<text:span text:style-name="T6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<text:span text:style-name="T7">a</text:span> autor<text:span text:style-name="T7">a</text:span>.</text:p>
      <text:p text:style-name="P7">/<text:span text:style-name="T7">AR</text:span></text:p>
      <text:p text:style-name="P7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21T15:39:01.674947939</meta:print-date>
    <meta:document-statistic meta:table-count="0" meta:image-count="1" meta:object-count="0" meta:page-count="2" meta:paragraph-count="14" meta:word-count="155" meta:character-count="914" meta:non-whitespace-character-count="7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tmp/.broffice.org/3/user/template/modelo-2012.ott" meta:date="2014-03-06T13:16:53"/>
  </office:meta>
</office:document-meta>
</file>