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b15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070d7" officeooo:paragraph-rsid="0051e691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52bec7" officeooo:paragraph-rsid="0052bec7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4d6010" officeooo:paragraph-rsid="004d6010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rsid="004dad23" officeooo:paragraph-rsid="004dad23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b156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0pt" fo:font-weight="bold" officeooo:rsid="00487305" officeooo:paragraph-rsid="00487305" style:font-size-asian="10pt" style:font-weight-asian="bold" style:font-size-complex="10pt" style:language-complex="pt" style:country-complex="BR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59424" officeooo:paragraph-rsid="00559424" style:font-size-asian="9pt" style:font-size-complex="9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1d97523" officeooo:paragraph-rsid="00487305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70ba4" officeooo:paragraph-rsid="00570ba4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b001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5070d7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50c38b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4832f8a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officeooo:rsid="0041c6fa"/>
    </style:style>
    <style:style style:name="T13" style:family="text">
      <style:text-properties style:font-name-complex="Times New Roman"/>
    </style:style>
    <style:style style:name="T14" style:family="text">
      <style:text-properties officeooo:rsid="004c571d" style:font-name-complex="Times New Roman"/>
    </style:style>
    <style:style style:name="T15" style:family="text">
      <style:text-properties officeooo:rsid="0051e691" style:font-name-complex="Times New Roman"/>
    </style:style>
    <style:style style:name="T16" style:family="text">
      <style:text-properties officeooo:rsid="0052bec7" style:font-name-complex="Times New Roman"/>
    </style:style>
    <style:style style:name="T17" style:family="text">
      <style:text-properties officeooo:rsid="005070d7" style:font-name-complex="Times New Roman"/>
    </style:style>
    <style:style style:name="T18" style:family="text">
      <style:text-properties officeooo:rsid="0050c38b" style:font-name-complex="Times New Roman"/>
    </style:style>
    <style:style style:name="T19" style:family="text">
      <style:text-properties officeooo:rsid="0053af9d" style:font-name-complex="Times New Roman"/>
    </style:style>
    <style:style style:name="T20" style:family="text">
      <style:text-properties style:font-name-complex="Arial"/>
    </style:style>
    <style:style style:name="T21" style:family="text">
      <style:text-properties officeooo:rsid="028ec457" style:font-name-complex="Arial"/>
    </style:style>
    <style:style style:name="T22" style:family="text">
      <style:text-properties officeooo:rsid="0290e557" style:font-name-complex="Arial"/>
    </style:style>
    <style:style style:name="T23" style:family="text">
      <style:text-properties officeooo:rsid="01d937b8" style:font-name-complex="Arial"/>
    </style:style>
    <style:style style:name="T24" style:family="text">
      <style:text-properties officeooo:rsid="0452b831" style:font-name-complex="Arial"/>
    </style:style>
    <style:style style:name="T25" style:family="text">
      <style:text-properties officeooo:rsid="00487305"/>
    </style:style>
    <style:style style:name="T26" style:family="text">
      <style:text-properties officeooo:rsid="003cd074"/>
    </style:style>
    <style:style style:name="T27" style:family="text">
      <style:text-properties fo:font-style="italic" style:text-underline-style="none" style:font-style-asian="italic" style:font-name-complex="Times New Roman" style:font-style-complex="italic"/>
    </style:style>
    <style:style style:name="T28" style:family="text">
      <style:text-properties fo:font-size="12pt" fo:font-style="italic" style:text-underline-style="none" fo:font-weight="normal" officeooo:rsid="01db001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officeooo:rsid="004f7e8d"/>
    </style:style>
    <style:style style:name="T30" style:family="text">
      <style:text-properties fo:font-weight="bold" officeooo:rsid="0052bec7" style:font-weight-asian="bold" style:font-name-complex="Times New Roman" style:font-weight-complex="bold"/>
    </style:style>
    <style:style style:name="T31" style:family="text">
      <style:text-properties fo:font-weight="bold" officeooo:rsid="00559424" style:font-weight-asian="bold" style:font-name-complex="Times New Roman" style:font-weight-complex="bold"/>
    </style:style>
    <style:style style:name="T32" style:family="text">
      <style:text-properties officeooo:rsid="00553e8e"/>
    </style:style>
    <style:style style:name="T33" style:family="text">
      <style:text-properties style:use-window-font-color="true" fo:language="pt" fo:country="BR" style:font-name-asian="Times New Roman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EQUERIMENTO </text:span>Nº <text:span text:style-name="T32">382</text:span>/201<text:span text:style-name="T25">9</text:span></text:p>
      <text:p text:style-name="P5"><text:span text:style-name="T1">I</text:span><text:span text:style-name="T2">nformações</text:span><text:span text:style-name="T3"> </text:span><text:span text:style-name="T4">sobre </text:span><text:span text:style-name="T6">a parceria para instalação de </text:span><text:span text:style-name="T7">e</text:span><text:span text:style-name="T6">scola </text:span><text:span text:style-name="T7">t</text:span><text:span text:style-name="T6">écnica junto à Estação Santo Afonso</text:span><text:span text:style-name="T5">.</text:span></text:p>
      <text:p text:style-name="P12"><text:span text:style-name="T9">Requer-se, após os trâmites regimentais, que seja</text:span> envia<text:span text:style-name="T10">da</text:span> cópia d<text:span text:style-name="T11">o</text:span> presente requerimento a senhor<text:span text:style-name="T12">a</text:span> Prefeit<text:span text:style-name="T12">a</text:span> Municipal:</text:p>
      <text:p text:style-name="P8"><text:span text:style-name="T14">E</text:span><text:span text:style-name="T13">m 23 de outubro de 2014, foi assinado um protocolo de intenções entre a Trensurb e a Administração Municipal, quando firmaram parceria para instalação de escola técnica</text:span><text:span text:style-name="T15"> </text:span><text:span text:style-name="T13">junto à Estação Santo Afonso. </text:span><text:span text:style-name="T15">Em 09 de junho de 2017, a Prefeita Municipal afirmou em reportagem publicada pelo Jornal Hamburguense, que está cobrando soluções imediatas para vários problemas e que seu governo está exigindo que a Trensurb cumpra com os compromissos assumidos, incluindo também várias diretrizes urbanísticas, </text:span><text:span text:style-name="T16">nesse sentido </text:span><text:span text:style-name="T30">solicita</text:span><text:span text:style-name="T31">m</text:span><text:span text:style-name="T30">-se as seguintes informações:</text:span></text:p>
      <text:p text:style-name="P9"><text:span text:style-name="T13">1) Qual a situação da parceria </text:span><text:span text:style-name="T17">para instalação de </text:span><text:span text:style-name="T18">e</text:span><text:span text:style-name="T17">scola </text:span><text:span text:style-name="T18">t</text:span><text:span text:style-name="T17">écnica junto à Estação Santo Afonso?</text:span></text:p>
      <text:p text:style-name="P9"><text:span text:style-name="T17">2</text:span><text:span text:style-name="T13">) Quais foram as exigências feitas à Trensurb em relação ao cumprimento de compromissos assumidos (</text:span><text:span text:style-name="T15">incluindo também diretrizes urbanísticas</text:span><text:span text:style-name="T13">)?</text:span></text:p>
      <text:p text:style-name="P10"><text:span text:style-name="T13">3) </text:span><text:span text:style-name="T16">Das exigências feitas à Trensurb, quais foram atendidas?</text:span></text:p>
      <text:p text:style-name="P11"><text:span text:style-name="T13">4) </text:span><text:span text:style-name="T19">Quais os problemas apontados pelo atual governo originados em razão das obras do trem que estavam pendentes na data da cobrança (09/06/17)? E quais os resultados dessas cobranças?</text:span></text:p>
      <text:p text:style-name="P16"><text:span text:style-name="T28"><text:tab/><text:tab/></text:span><text:span text:style-name="T27">Solicita-se que as respostas correspondam à numeração disposta nos questionamentos para melhor compreensão.</text:span></text:p>
      <text:p text:style-name="P18"><text:span text:style-name="T33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5"><text:tab/><text:tab/> <text:s/><text:span text:style-name="T26">Por fim, visto que o assunto que é de grande interesse público, em cumprimento ao disposto no art. 59, inciso XIV, da Lei Orgânica Municipal, reforça que, além das atribuições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</text:span><text:soft-page-break/><text:span text:style-name="T26">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Novo Hamburgo, <text:span text:style-name="T29">18 de abril de 2019</text:span>.</text:p>
      <text:p text:style-name="P14"><text:s/></text:p>
      <text:p text:style-name="P13"><text:s/></text:p>
      <text:p text:style-name="P19"><text:span text:style-name="T21"><text:s/></text:span><text:span text:style-name="T22">Vereadora Patr</text:span><text:span text:style-name="T23">i</text:span><text:span text:style-name="T22">cia Bec</text:span><text:span text:style-name="T24">k</text:span></text:p>
      <text:p text:style-name="P19"><text:span text:style-name="T24"/></text:p>
      <text:p text:style-name="P19"><text:span text:style-name="T24"/></text:p>
      <text:p text:style-name="P19"><text:span text:style-name="T24"/></text:p>
      <text:p text:style-name="P19"><text:span text:style-name="T24"/></text:p>
      <text:p text:style-name="P19"><text:span text:style-name="T24"/></text:p>
      <text:p text:style-name="P19"><text:span text:style-name="T24"/></text:p>
      <text:p text:style-name="P19"><text:span text:style-name="T24"/></text:p>
      <text:p text:style-name="P19"><text:span text:style-name="T24"/></text:p>
      <text:p text:style-name="P20"><text:span text:style-name="T24"/></text:p>
      <text:p text:style-name="P20"><text:span text:style-name="T24"/></text:p>
      <text:p text:style-name="P20"><text:span text:style-name="T24"/></text:p>
      <text:p text:style-name="P20"><text:span text:style-name="T24"/></text:p>
      <text:p text:style-name="P20"><text:span text:style-name="T24"/></text:p>
      <text:p text:style-name="P20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/></text:p>
      <text:p text:style-name="P21"><text:span text:style-name="T24">Obs.: Redação conforme o original do autor.</text:span></text:p>
      <text:p text:style-name="P21"><text:span text:style-name="T24">/</text:span>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559424" officeooo:paragraph-rsid="00559424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Requerimento nº 382/2019 <text:s/>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18T11:14:30.851113373</dc:date>
    <meta:printed-by>Roseli Floriani</meta:printed-by>
    <meta:print-date>2019-04-17T16:03:28.389000000</meta:print-date>
    <dc:language>pt-BR</dc:language>
    <meta:editing-cycles>140</meta:editing-cycles>
    <meta:editing-duration>PT11H8M50S</meta:editing-duration>
    <meta:document-statistic meta:table-count="0" meta:image-count="1" meta:object-count="0" meta:page-count="2" meta:paragraph-count="24" meta:word-count="460" meta:character-count="3021" meta:non-whitespace-character-count="25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