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b15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7ce2" officeooo:paragraph-rsid="00487ce2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b156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0pt" fo:font-style="italic" style:text-underline-style="none" fo:font-weight="bold" officeooo:rsid="00487305" officeooo:paragraph-rsid="00487305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be2d" officeooo:paragraph-rsid="004cbe2d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09d9f" officeooo:paragraph-rsid="00509d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09d9f" officeooo:paragraph-rsid="00509d9f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b001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487ce2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4cbe2d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4832f8a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officeooo:rsid="0041c6fa"/>
    </style:style>
    <style:style style:name="T13" style:family="text">
      <style:text-properties officeooo:rsid="004ad4a1"/>
    </style:style>
    <style:style style:name="T14" style:family="text">
      <style:text-properties style:font-name-complex="Times New Roman"/>
    </style:style>
    <style:style style:name="T15" style:family="text">
      <style:text-properties officeooo:rsid="004cbe2d"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28ec457" style:font-name-complex="Arial"/>
    </style:style>
    <style:style style:name="T18" style:family="text">
      <style:text-properties officeooo:rsid="0290e557" style:font-name-complex="Arial"/>
    </style:style>
    <style:style style:name="T19" style:family="text">
      <style:text-properties officeooo:rsid="01d937b8" style:font-name-complex="Arial"/>
    </style:style>
    <style:style style:name="T20" style:family="text">
      <style:text-properties officeooo:rsid="0452b831" style:font-name-complex="Arial"/>
    </style:style>
    <style:style style:name="T21" style:family="text">
      <style:text-properties officeooo:rsid="00487305"/>
    </style:style>
    <style:style style:name="T22" style:family="text">
      <style:text-properties officeooo:rsid="003cd074"/>
    </style:style>
    <style:style style:name="T23" style:family="text">
      <style:text-properties officeooo:rsid="004cbe2d"/>
    </style:style>
    <style:style style:name="T24" style:family="text">
      <style:text-properties officeooo:rsid="00509d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EQUERIMENTO </text:span>Nº <text:span text:style-name="T24">385</text:span>/201<text:span text:style-name="T21">9</text:span></text:p>
      <text:p text:style-name="P5"><text:span text:style-name="T1">I</text:span><text:span text:style-name="T2">nformações</text:span><text:span text:style-name="T3"> </text:span><text:span text:style-name="T4">sobre </text:span><text:span text:style-name="T6">os </text:span><text:span text:style-name="T7">serviços realizados anualmente através das Secretarias Municipais</text:span><text:span text:style-name="T5">.</text:span></text:p>
      <text:p text:style-name="P9"><text:span text:style-name="T9">Requer-se, após os trâmites regimentais, que seja</text:span> envia<text:span text:style-name="T10">da</text:span> cópia d<text:span text:style-name="T11">o</text:span> presente requerimento a senhor<text:span text:style-name="T12">a</text:span> Prefeit<text:span text:style-name="T12">a</text:span> Municipal, <text:span text:style-name="T13">para que forneça informações: <text:s/></text:span></text:p>
      <text:p text:style-name="P14">Cópia dos relatórios anuais dos serviços realizados, nos exercícios 2017 e 2018, apresentados à Prefeita pelo (a):</text:p>
      <text:p text:style-name="P14">1) Secretário Municipal de Administração;</text:p>
      <text:p text:style-name="P8"><text:span text:style-name="T14">2) </text:span><text:span text:style-name="T15">Secretário Municipal de Cultura;</text:span></text:p>
      <text:p text:style-name="P14">3) Secretária Municipal de Desenvolvimento Econômico;</text:p>
      <text:p text:style-name="P14">4) Secretário Municipal de Desenvolvimento Social;</text:p>
      <text:p text:style-name="P14">5) <text:s/>Secretária Municipal de Desenvolvimento Urbano e Habitação;</text:p>
      <text:p text:style-name="P14">6) <text:s/>Secretária Municipal de Educação;</text:p>
      <text:p text:style-name="P14">7) <text:s/>Secretário Municipal de Esporte e Lazer;</text:p>
      <text:p text:style-name="P14">8) <text:s/>Secretário Municipal da Fazenda;</text:p>
      <text:p text:style-name="P14">9) <text:s/>Secretário Municipal do Meio Ambiente;</text:p>
      <text:p text:style-name="P14">10) <text:s/>Secretário Municipal de Obras Públicas, Serviços Urbanos e Viários;</text:p>
      <text:p text:style-name="P14">11) <text:s/>Secretário Municipal de Saúde;</text:p>
      <text:p text:style-name="P14">12) <text:s/>Secretário Municipal de Segurança.</text:p>
      <text:p text:style-name="P13">Solicita-se que as respostas correspondam à numeração disposta nos questionamentos para melhor compreensão.</text:p>
      <text:p text:style-name="P12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><text:tab/><text:tab/> <text:s/><text:span text:style-name="T22">Por fim, visto que o assunto que é de grande interesse público, em cumprimento </text:span><text:soft-page-break/><text:span text:style-name="T22">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Novo Hamburgo, <text:span text:style-name="T23">18 de abril de 2019</text:span>.</text:p>
      <text:p text:style-name="P11"><text:s/></text:p>
      <text:p text:style-name="P10"><text:s/></text:p>
      <text:p text:style-name="P15"><text:span text:style-name="T17"><text:s/></text:span><text:span text:style-name="T18">Vereadora Patr</text:span><text:span text:style-name="T19">i</text:span><text:span text:style-name="T18">cia Bec</text:span><text:span text:style-name="T20">k</text:span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7"><text:span text:style-name="T20">O</text:span><text:span text:style-name="T16">bs: Redação conforme original da autora.</text:span></text:p>
      <text:p text:style-name="P16"><text:span text:style-name="T16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18T10:15:39.955659187</dc:date>
    <meta:printed-by>Luciara Pires</meta:printed-by>
    <meta:print-date>2012-06-11T18:03:30</meta:print-date>
    <dc:language>pt-BR</dc:language>
    <meta:editing-cycles>136</meta:editing-cycles>
    <meta:editing-duration>PT10H56M2S</meta:editing-duration>
    <meta:document-statistic meta:table-count="0" meta:image-count="1" meta:object-count="0" meta:page-count="2" meta:paragraph-count="31" meta:word-count="390" meta:character-count="2645" meta:non-whitespace-character-count="22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AppData/Local/Microsoft/Windows/usr/lib/openoffice/share/template/pt-BR/CMNH/timbre-doc-vazio.odt" meta:date="2010-09-01T14:48:09"/>
  </office:meta>
</office:document-meta>
</file>