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1c11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cf6ef"/>
    </style:style>
    <style:style style:name="T4" style:family="text">
      <style:text-properties officeooo:rsid="0026f507"/>
    </style:style>
    <style:style style:name="T5" style:family="text">
      <style:text-properties officeooo:rsid="002999a5"/>
    </style:style>
    <style:style style:name="T6" style:family="text">
      <style:text-properties officeooo:rsid="0029e887"/>
    </style:style>
    <style:style style:name="T7" style:family="text">
      <style:text-properties officeooo:rsid="002c6b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1.400</text:span>/201<text:span text:style-name="T5">9</text:span></text:p>
      <text:p text:style-name="P11"><text:span text:style-name="T4">Limpeza e recolhimento de entulhos diversos na Rua Assis Brasil, em frente ao nº 400, no Bairro Canudos. <text:s text:c="24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Limpeza e recolhimento de entulhos diversos na Rua Assis Brasil, em frente ao nº 400, no Bairro Canudos. Moradores relatam que a quantidade de lixo é muito grande, oferecendo risco de proliferação de animais peçonhentos. <text:s text:c="7"/></text:span><text:s text:c="5"/></text:p>
      <text:p text:style-name="P8">Novo Hamburgo, <text:span text:style-name="T7">18 de abril</text:span> de 201<text:span text:style-name="T5">9</text:span>.</text:p>
      <text:p text:style-name="P8"/>
      <text:p text:style-name="P8"/>
      <text:p text:style-name="P9">Vereador <text:s/><text:span text:style-name="T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8T08:33:56.031873011</meta:print-date>
    <meta:document-statistic meta:table-count="0" meta:image-count="1" meta:object-count="0" meta:page-count="1" meta:paragraph-count="14" meta:word-count="164" meta:character-count="1048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