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da3f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61d" officeooo:paragraph-rsid="002da3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3d071" officeooo:paragraph-rsid="002da3f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2da3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816c3" officeooo:paragraph-rsid="002da3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da3f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da3f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43ff" officeooo:paragraph-rsid="002da3f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d545c" officeooo:paragraph-rsid="002da3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c6bdc"/>
    </style:style>
    <style:style style:name="T4" style:family="text">
      <style:text-properties officeooo:rsid="001bdf8b"/>
    </style:style>
    <style:style style:name="T5" style:family="text">
      <style:text-properties officeooo:rsid="0013d071"/>
    </style:style>
    <style:style style:name="T6" style:family="text">
      <style:text-properties officeooo:rsid="001384ad"/>
    </style:style>
    <style:style style:name="T7" style:family="text">
      <style:text-properties officeooo:rsid="001318ba"/>
    </style:style>
    <style:style style:name="T8" style:family="text">
      <style:text-properties officeooo:rsid="00138764"/>
    </style:style>
    <style:style style:name="T9" style:family="text">
      <style:text-properties officeooo:rsid="001816c3"/>
    </style:style>
    <style:style style:name="T10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13d07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2e2d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4">1.401</text:span>/20<text:span text:style-name="T5">19</text:span></text:p>
      <text:p text:style-name="P14"><text:span text:style-name="T12">Pavimentação </text:span>adequad<text:span text:style-name="T12">a</text:span> em toda a extensão da Rua Ingá Feijão, no Bairro Lomba Grande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No local acima citado o asfalto encontra-se em mau estado de conservação com <text:span text:style-name="T6"><text:s/></text:span>buraco<text:span text:style-name="T6">s, pedras soltas,</text:span> <text:s/>ocasionando inúmeros transtornos para quem trafega nesta via<text:span text:style-name="T7">;</text:span></text:p>
      <text:p text:style-name="P10">Vários moradores das proximidades vieram a este Vereador solicitar este<text:span text:style-name="T8">s</text:span> reparo<text:span text:style-name="T8">s</text:span> com urgência mostrando-se preocupados, pois a qualquer momento poderá ocorrer um acidente, <text:span text:style-name="T9">pois os mesmos estão com dificuldades para adentrar em suas garagens e caminhar nesta via, segue fotos anexas;</text:span></text:p>
      <text:p text:style-name="P11">Isto Posto, solicitamos a Secretaria de Obras e Fiscalização a solução deste problema o mais breve possível;</text:p>
      <text:p text:style-name="P10">Sabedores da atenção aos reais anseios da comunidade , contamos com seu apoio neste neste pedido.</text:p>
      <text:p text:style-name="P8">Novo Hamburgo, <text:s/><text:span text:style-name="T4">18 <text:s/>de abril de 2019.</text:span></text:p>
      <text:p text:style-name="P15"/>
      <text:p text:style-name="P12"><text:span text:style-name="T10">Vereador <text:s/></text:span><text:span text:style-name="T11">Gerson Peteffi</text:span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18T11:22:06.489770724</meta:print-date>
    <meta:document-statistic meta:table-count="0" meta:image-count="1" meta:object-count="0" meta:page-count="1" meta:paragraph-count="17" meta:word-count="223" meta:character-count="1417" meta:non-whitespace-character-count="12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