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a205" officeooo:paragraph-rsid="00345ca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ec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ec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5a205"/>
    </style:style>
    <style:style style:name="T6" style:family="text">
      <style:text-properties officeooo:rsid="0038ec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406/</text:span>201<text:span text:style-name="T3">9</text:span></text:p>
      <text:p text:style-name="P10">Capina e recolhimento de entulhos em toda a extensão da <text:span text:style-name="T6">Rua</text:span> Boa Saúde, <text:span text:style-name="T6">no Ba</text:span>irro Primavera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Capina e recolhimento de entulhos em toda a extensão da Rua Boa Saúde, no Bairro Primavera.</text:span></text:p>
      <text:p text:style-name="P7">Novo Hamburgo, <text:span text:style-name="T6">18 de abril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1:40:39.796150404</meta:print-date>
    <meta:document-statistic meta:table-count="0" meta:image-count="1" meta:object-count="0" meta:page-count="1" meta:paragraph-count="14" meta:word-count="144" meta:character-count="865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