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ed7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ed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703ef"/>
    </style:style>
    <style:style style:name="T6" style:family="text">
      <style:text-properties officeooo:rsid="0038165a"/>
    </style:style>
    <style:style style:name="T7" style:family="text">
      <style:text-properties officeooo:rsid="00384af7"/>
    </style:style>
    <style:style style:name="T8" style:family="text">
      <style:text-properties officeooo:rsid="0039ed76"/>
    </style:style>
    <style:style style:name="T9" style:family="text">
      <style:text-properties officeooo:rsid="00317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1.407/</text:span>201<text:span text:style-name="T3">9</text:span></text:p>
      <text:p text:style-name="P9">Operação tapa-buraco<text:span text:style-name="T8">s</text:span> na <text:span text:style-name="T8">Rua</text:span> <text:span text:style-name="T7">Curitiba</text:span>, <text:span text:style-name="T5">nas proximidades do nº 141, no Bairro Boa Vist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2">Operação tapa-buracos na Rua Curitiba, nas proximidades do nº 141, no Bairro Boa Vista.</text:span></text:p>
      <text:p text:style-name="P7">Novo Hamburgo, <text:span text:style-name="T8">18 de març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1:42:21.930523262</meta:print-date>
    <meta:document-statistic meta:table-count="0" meta:image-count="1" meta:object-count="0" meta:page-count="1" meta:paragraph-count="14" meta:word-count="140" meta:character-count="857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