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61df1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2904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9047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168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9047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officeooo:rsid="000d545c"/>
    </style:style>
    <style:style style:name="T19" style:family="text">
      <style:text-properties officeooo:rsid="0020c7a5"/>
    </style:style>
    <style:style style:name="T20" style:family="text">
      <style:text-properties officeooo:rsid="0025168d"/>
    </style:style>
    <style:style style:name="T21" style:family="text">
      <style:text-properties officeooo:rsid="00261df1"/>
    </style:style>
    <style:style style:name="T22" style:family="text">
      <style:text-properties officeooo:rsid="00290477"/>
    </style:style>
    <style:style style:name="T23" style:family="text">
      <style:text-properties style:font-name="Nimbus Roman No9 L1" fo:font-size="12pt" fo:font-weight="normal" officeooo:rsid="009636e6" style:font-size-asian="12pt" style:font-weight-asian="normal" style:font-size-complex="12pt" style:font-weight-complex="normal"/>
    </style:style>
    <style:style style:name="T24" style:family="text">
      <style:text-properties officeooo:rsid="00c0761c"/>
    </style:style>
    <style:style style:name="T25" style:family="text">
      <style:text-properties style:font-name-asian="Arial" style:language-asian="pt" style:country-asian="BR" style:font-name-complex="Arial"/>
    </style:style>
    <style:style style:name="T26" style:family="text">
      <style:text-properties officeooo:rsid="00c0761c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1.409</text:span>/<text:span text:style-name="T5">2019</text:span></text:p>
      <text:p text:style-name="P7"><text:span text:style-name="T19">Patrolamento e c</text:span>olocação de brita <text:span text:style-name="T19">em toda a extensão</text:span> <text:span text:style-name="T19">d</text:span>a <text:span text:style-name="T22">Rua</text:span> <text:span text:style-name="T20">Dique da Amizade</text:span>, <text:span text:style-name="T22">no Bairro Santo Afonso</text:span>.</text:p>
      <text:p text:style-name="P11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0"><text:span text:style-name="T9"><text:tab/><text:tab/>Patrolamento e c</text:span><text:span text:style-name="T8">olocação de brita </text:span><text:span text:style-name="T9">em toda </text:span><text:span text:style-name="T14">a </text:span><text:span text:style-name="T9">extensão</text:span><text:span text:style-name="T8"> </text:span><text:span text:style-name="T9">d</text:span><text:span text:style-name="T8">a </text:span><text:span text:style-name="T14">Rua</text:span><text:span text:style-name="T8"> </text:span><text:span text:style-name="T10">Dique da Amizade</text:span><text:span text:style-name="T8">, </text:span><text:span text:style-name="T14">no </text:span><text:span text:style-name="T11">Bairro Santo Afonso</text:span><text:span text:style-name="T8">. </text:span><text:span text:style-name="T7">Os moradores solicitam o patrolamento e colocação de brita para melhorar as condições de trafegabilidade, tanto para os veículos como para os transeuntes. Relatam que a atual situação da rua, </text:span><text:span text:style-name="T11">agravada com</text:span><text:span text:style-name="T7"> as </text:span><text:span text:style-name="T8">chuvas dos </text:span><text:span text:style-name="T7">últim</text:span><text:span text:style-name="T8">o</text:span><text:span text:style-name="T7">s </text:span><text:span text:style-name="T8">dias,</text:span><text:span text:style-name="T7"> </text:span><text:span text:style-name="T13">está </text:span><text:span text:style-name="T7">com </text:span><text:span text:style-name="T8">muito</text:span><text:span text:style-name="T13">s</text:span><text:span text:style-name="T8"> </text:span><text:span text:style-name="T12">buraco</text:span><text:span text:style-name="T13">s</text:span><text:span text:style-name="T7"> traz</text:span><text:span text:style-name="T11">endo</text:span><text:span text:style-name="T7"> muitos transtornos para os trabalhadores que se deslocam para o trabalho e para as crianças que vão para a escola,</text:span></text:p>
      <text:p text:style-name="P9"><text:span text:style-name="T15"><text:tab/><text:tab/>N</text:span><text:span text:style-name="T6">ovo Hamburgo, </text:span><text:span text:style-name="T14">19</text:span><text:span text:style-name="T16"> de </text:span><text:span text:style-name="T11">Abril</text:span><text:span text:style-name="T16"> </text:span><text:span text:style-name="T6">de 201</text:span><text:span text:style-name="T11">9</text:span><text:span text:style-name="T6">.</text:span></text:p>
      <text:p text:style-name="P13"><text:span text:style-name="T17"><text:s text:c="25"/>V</text:span>ereador <text:span text:style-name="T5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<text:span text:style-name="T25">/</text:span>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8T13:37:16.711620288</dc:date>
    <meta:printed-by>João Souza</meta:printed-by>
    <meta:print-date>2019-04-18T13:37:13.805354036</meta:print-date>
    <dc:language>pt-BR</dc:language>
    <meta:editing-cycles>127</meta:editing-cycles>
    <meta:editing-duration>PT10H34M44S</meta:editing-duration>
    <dc:creator>João Souza</dc:creator>
    <meta:document-statistic meta:table-count="0" meta:image-count="1" meta:object-count="0" meta:page-count="1" meta:paragraph-count="14" meta:word-count="209" meta:character-count="1288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