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d420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3d420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3157a"/>
    </style:style>
    <style:style style:name="T4" style:family="text">
      <style:text-properties officeooo:rsid="003603d6"/>
    </style:style>
    <style:style style:name="T5" style:family="text">
      <style:text-properties officeooo:rsid="003b5fa2"/>
    </style:style>
    <style:style style:name="T6" style:family="text">
      <style:text-properties officeooo:rsid="003ebe79"/>
    </style:style>
    <style:style style:name="T7" style:family="text">
      <style:text-properties officeooo:rsid="0040c3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1.412</text:span>/2019</text:p>
      <text:p text:style-name="P16">Recolhimento de galhos na Ru<text:span text:style-name="T3">a Silveira Martins, na esquina com a Rua José João Martins, no Bairro Guarani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Silv<text:span text:style-name="T6">eira</text:span> Martins, <text:span text:style-name="T7">na </text:span>esquina com a Rua José João Martins, no Bairro Guarani.</text:p>
      <text:p text:style-name="P12"/>
      <text:p text:style-name="P12">Novo Hamburgo, <text:span text:style-name="T5">18 de abril</text:span> 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1:20.321572715</meta:print-date>
    <meta:document-statistic meta:table-count="0" meta:image-count="2" meta:object-count="0" meta:page-count="1" meta:paragraph-count="20" meta:word-count="215" meta:character-count="1274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