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5fa2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3157a" officeooo:paragraph-rsid="003b5fa2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2e8f05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3157a"/>
    </style:style>
    <style:style style:name="T4" style:family="text">
      <style:text-properties officeooo:rsid="003603d6"/>
    </style:style>
    <style:style style:name="T5" style:family="text">
      <style:text-properties officeooo:rsid="003b5fa2"/>
    </style:style>
    <style:style style:name="T6" style:family="text">
      <style:text-properties officeooo:rsid="003dd0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6">1.413</text:span>/2019</text:p>
      <text:p text:style-name="P16">Recolhimento de galhos na Ru<text:span text:style-name="T3">a Onze de Junho, na esquina com a Rua Rincão, no Bairro Operário.</text:span></text:p>
      <text:p text:style-name="P13">Solicita-se, após os trâmites regimentais, que seja enviada cópia da presente proposição ao Poder Executivo, para que realize a seguinte providência:</text:p>
      <text:p text:style-name="P15">Recolhimento de galhos na Rua Onze de Junho, <text:span text:style-name="T6">na </text:span>esquina com a Rua Rincão, no Bairro Operário.</text:p>
      <text:p text:style-name="P12"/>
      <text:p text:style-name="P12">Novo Hamburgo, <text:span text:style-name="T5">18 de abril</text:span> de 2019.</text:p>
      <text:p text:style-name="P12"/>
      <text:p text:style-name="P14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4-18T13:42:27.459386100</meta:print-date>
    <meta:document-statistic meta:table-count="0" meta:image-count="2" meta:object-count="0" meta:page-count="1" meta:paragraph-count="20" meta:word-count="213" meta:character-count="1248" meta:non-whitespace-character-count="10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