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922b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0193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4c911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14c911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90cb" style:font-weight-asian="normal" style:font-weight-complex="normal"/>
    </style:style>
    <style:style style:name="T3" style:family="text">
      <style:text-properties fo:font-weight="normal" officeooo:rsid="000922bc" style:font-weight-asian="normal" style:font-weight-complex="normal"/>
    </style:style>
    <style:style style:name="T4" style:family="text">
      <style:text-properties fo:font-weight="normal" officeooo:rsid="00109cb4" style:font-weight-asian="normal" style:font-weight-complex="normal"/>
    </style:style>
    <style:style style:name="T5" style:family="text">
      <style:text-properties fo:font-weight="normal" officeooo:rsid="000e0193" style:font-weight-asian="normal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64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d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e0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09c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290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6d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9af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bc2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e01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09c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fo:font-size="12pt" fo:language="pt" fo:country="BR" fo:font-style="normal" fo:font-weight="normal" officeooo:rsid="000e01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109c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0d6b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d6bf8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officeooo:rsid="0014c911"/>
    </style:style>
    <style:style style:name="T31" style:family="text">
      <style:text-properties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16d22f" style:font-size-asian="10.5pt" style:font-weight-asian="normal" style:font-size-complex="12pt" style:font-weight-complex="normal"/>
    </style:style>
    <style:style style:name="T33" style:family="text">
      <style:text-properties officeooo:rsid="0016d22f"/>
    </style:style>
    <style:style style:name="T34" style:family="text">
      <style:text-properties officeooo:rsid="0019af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393</text:span>/201<text:span text:style-name="T33">9</text:span></text:p>
      <text:p text:style-name="P9"/>
      <text:p text:style-name="P11"/>
      <text:p text:style-name="P11"><text:span text:style-name="T7">V</text:span><text:span text:style-name="T6">oto de </text:span><text:span text:style-name="T7">C</text:span><text:span text:style-name="T6">ongratulações </text:span><text:span text:style-name="T13">à</text:span><text:span text:style-name="T8"> </text:span><text:span text:style-name="T9">Sociedade </text:span><text:span text:style-name="T12">Atiradores</text:span><text:span text:style-name="T11"> </text:span><text:span text:style-name="T12">de Lomba Grande</text:span><text:span text:style-name="T6"> pela passagem do seu </text:span><text:span text:style-name="T10">1</text:span><text:span text:style-name="T12">0</text:span><text:span text:style-name="T15">8</text:span><text:span text:style-name="T6">º aniversário.</text:span></text:p>
      <text:p text:style-name="P12"/>
      <text:p text:style-name="P10"/>
      <text:p text:style-name="P17"><text:span text:style-name="T6">Considerando que, </text:span><text:span text:style-name="T8">no </text:span><text:span text:style-name="T9">mês de </text:span><text:span text:style-name="T11">maio,</text:span><text:span text:style-name="T8"> </text:span><text:span text:style-name="T9">a </text:span><text:span text:style-name="T12">S</text:span><text:span text:style-name="T9">ociedade </text:span><text:span text:style-name="T12">Atiradores</text:span><text:span text:style-name="T11"> </text:span><text:span text:style-name="T12">de Lomba Grande</text:span><text:span text:style-name="T8"> comemora seus </text:span><text:span text:style-name="T10">1</text:span><text:span text:style-name="T12">0</text:span><text:span text:style-name="T15">8</text:span><text:span text:style-name="T8"> anos de existência.</text:span></text:p>
      <text:p text:style-name="P16"/>
      <text:p text:style-name="P14"><text:span text:style-name="T8">Considerando ser um</text:span><text:span text:style-name="T9">a sociedade</text:span><text:span text:style-name="T8"> que v</text:span><text:span text:style-name="T16">e</text:span><text:span text:style-name="T8">m crescendo a cada ano, demonstrando estar entre os primeiros em matéria de organização, </text:span><text:span text:style-name="T14">estar sempre em destaque junto a comunidade, além de </text:span><text:span text:style-name="T8">proporciona</text:span><text:span text:style-name="T14">r</text:span><text:span text:style-name="T8"> a seus associados e </text:span><text:span text:style-name="T13">à </text:span><text:span text:style-name="T8">comunidade d</text:span><text:span text:style-name="T9">e Novo Hamburgo</text:span><text:span text:style-name="T8"> muita alegria e entretenimento.</text:span></text:p>
      <text:p text:style-name="P15"/>
      <text:p text:style-name="P14"><text:span text:style-name="T2">Ademais,</text:span><text:span text:style-name="T3"> os representantes da atual diretoria merecem o respeito e a admiração de toda a população por seu trabalho </text:span><text:span text:style-name="T4">à</text:span><text:span text:style-name="T3"> frente do </text:span><text:span text:style-name="T5">Atiradores</text:span><text:span text:style-name="T3"> que é motivo de orgulho para os hamburguenses, </text:span><text:span text:style-name="T2">c</text:span>onsiderando <text:span text:style-name="T29">que</text:span><text:span text:style-name="T6"> acompanh</text:span><text:span text:style-name="T13">amos</text:span><text:span text:style-name="T6"> seu crescimento, </text:span>trabalhando em<text:span text:style-name="T26"> prol da </text:span><text:span text:style-name="T27">manutenção da cultura, </text:span><text:span text:style-name="T28">do esporte e do lazer</text:span><text:span text:style-name="T26">, repartindo conhecimentos, vivências e experiências.</text:span></text:p>
      <text:p text:style-name="P18"><text:span text:style-name="T28">Dessa forma, requer-se que seja </text:span><text:span text:style-name="T25">consignado em Ata Voto de Congratulações </text:span><text:span text:style-name="T24">à</text:span><text:span text:style-name="T22"> </text:span><text:span text:style-name="T23">S</text:span><text:span text:style-name="T17">ociedade </text:span><text:span text:style-name="T19">Atiradores</text:span><text:span text:style-name="T21"> </text:span><text:span text:style-name="T19">de Lomba Grande</text:span><text:span text:style-name="T21"> </text:span><text:span text:style-name="T18">e </text:span><text:span text:style-name="T21">seja oficiado </text:span><text:span text:style-name="T20">à</text:span><text:span text:style-name="T21"> homenageada, com as congratulações em nome desta Casa Legislativa.</text:span></text:p>
      <text:p text:style-name="P19"><text:span text:style-name="T31"><text:s text:c="19"/>Novo Hamburgo, </text:span><text:span text:style-name="T32">18</text:span><text:span text:style-name="T31"> de </text:span><text:span text:style-name="T32">abril</text:span><text:span text:style-name="T31"> de 201</text:span><text:span text:style-name="T32">9</text:span><text:span text:style-name="T31">.</text:span></text:p>
      <text:list xml:id="list5509630523902915010" text:style-name="L1">
        <text:list-header>
          <text:p text:style-name="P21"/>
        </text:list-header>
      </text:list>
      <text:p text:style-name="P7"/>
      <text:p text:style-name="P7">Vereador <text:span text:style-name="T33">Enio Brizola</text:span>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2">/<text:span text:style-name="T30">APS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4-18T14:08:44.3881876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6" meta:character-count="1564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