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2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770a8e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7b4f23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7403ea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7ae401" style:font-size-asian="12pt" style:font-name-complex="Arial" style:font-size-complex="12pt"/>
    </style:style>
    <style:style style:name="P22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7ae401" style:font-size-asian="12pt" style:font-name-complex="Arial" style:font-size-complex="12pt"/>
    </style:style>
    <style:style style:name="P23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5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7c74bd" officeooo:paragraph-rsid="007c74b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Arial"/>
    </style:style>
    <style:style style:name="T3" style:family="text">
      <style:text-properties officeooo:rsid="00770a8e" style:font-name-complex="Arial"/>
    </style:style>
    <style:style style:name="T4" style:family="text">
      <style:text-properties officeooo:rsid="002cdaf4"/>
    </style:style>
    <style:style style:name="T5" style:family="text">
      <style:text-properties officeooo:rsid="00177d13"/>
    </style:style>
    <style:style style:name="T6" style:family="text">
      <style:text-properties officeooo:rsid="003e97bb"/>
    </style:style>
    <style:style style:name="T7" style:family="text">
      <style:text-properties fo:font-variant="normal" fo:text-transform="none" fo:color="#000000" fo:letter-spacing="normal" fo:font-style="normal" fo:font-weight="normal" officeooo:rsid="00177d13" fo:background-color="#ffffff" loext:char-shading-value="0"/>
    </style:style>
    <style:style style:name="T8" style:family="text">
      <style:text-properties fo:color="#000000" officeooo:rsid="0002249d"/>
    </style:style>
    <style:style style:name="T9" style:family="text">
      <style:text-properties fo:color="#000000" officeooo:rsid="00177d13"/>
    </style:style>
    <style:style style:name="T10" style:family="text">
      <style:text-properties fo:color="#000000" officeooo:rsid="00770a8e"/>
    </style:style>
    <style:style style:name="T11" style:family="text">
      <style:text-properties fo:color="#000000" officeooo:rsid="007ae401"/>
    </style:style>
    <style:style style:name="T12" style:family="text">
      <style:text-properties fo:color="#000000" officeooo:rsid="007b5041"/>
    </style:style>
    <style:style style:name="T13" style:family="text">
      <style:text-properties officeooo:rsid="007ae401"/>
    </style:style>
    <style:style style:name="T14" style:family="text">
      <style:text-properties officeooo:rsid="007b5041"/>
    </style:style>
    <style:style style:name="T15" style:family="text">
      <style:text-properties officeooo:rsid="007c74b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 <text:span text:style-name="T15">395</text:span>/201<text:span text:style-name="T14">9</text:span></text:p>
      <text:p text:style-name="P7"/>
      <text:p text:style-name="P8"/>
      <text:p text:style-name="P11"/>
      <text:p text:style-name="P24">Voto de Congratulações <text:span text:style-name="T5">à Igreja Deus é Fiel e Poderoso pela passagem de </text:span>seu <text:span text:style-name="T13">quinto aniversário</text:span> de fundação.</text:p>
      <text:p text:style-name="P14"/>
      <text:p text:style-name="P14"/>
      <text:p text:style-name="P14"/>
      <text:p text:style-name="P22">Considerando que <text:span text:style-name="T4">a </text:span><text:span text:style-name="T7">Igreja Deus é Fiel e Poderoso</text:span><text:span text:style-name="T4">, em 29 abril do ano corrente, completará 5 anos de fundação.</text:span></text:p>
      <text:p text:style-name="P18"/>
      <text:p text:style-name="P19">Considerando essa Igreja, apesar de <text:span text:style-name="T14">ter apenas cinco</text:span> anos atuação, desenvolve uma arrojada e relevante ação missionária, que <text:span text:style-name="T14">é reconhecido por todos e </text:span>serve de modelo para várias iniciativas de caráter social, moral, intelectual e espiritual. Motivo pelo qual <text:span text:style-name="T14">é</text:span> mais do que justa essa singela deferência.</text:p>
      <text:p text:style-name="P17"/>
      <text:p text:style-name="P21">Dessa forma, requer-se que seja consignado em Ata Voto de Congratulações <text:span text:style-name="T9">à Igreja Deus é Fiel e Poderoso pela passagem de </text:span><text:span text:style-name="T8">seu </text:span><text:span text:style-name="T11">qu</text:span><text:span text:style-name="T12">in</text:span><text:span text:style-name="T11">to</text:span><text:span text:style-name="T10"> aniversário</text:span><text:span text:style-name="T8"> de fundação,</text:span><text:span text:style-name="T5"> </text:span>e seja oficiado à homenageada com as congratul<text:span text:style-name="T6">a</text:span>ções em nome desta Casa Legislativa.</text:p>
      <text:p text:style-name="P20"/>
      <text:p text:style-name="P20"/>
      <text:p text:style-name="P16"/>
      <text:p text:style-name="P16">Novo Hamburgo, <text:span text:style-name="T14">18 de abril de 2019.</text:span></text:p>
      <text:p text:style-name="P15"/>
      <text:p text:style-name="P11"/>
      <text:p text:style-name="P11"/>
      <text:p text:style-name="P11"/>
      <text:p text:style-name="P11"/>
      <text:p text:style-name="P23"><text:span text:style-name="T2">Vereador </text:span><text:span text:style-name="T3">Nor Boeno</text:span></text:p>
      <text:p text:style-name="P13"/>
      <text:p text:style-name="P12"/>
      <text:p text:style-name="P9"/>
      <text:p text:style-name="P10"/>
      <text:p text:style-name="P10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Obs.: Redação conforme o original do autor.</text:p>
      <text:p text:style-name="P25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8-02-27T11:18:36.57544096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13" meta:character-count="1273" meta:non-whitespace-character-count="107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