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7f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7a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d7a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5ed7c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5ed7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402a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d7a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ed7c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0402a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35bd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5d7a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988b5"/>
    </style:style>
    <style:style style:name="T11" style:family="text">
      <style:text-properties officeooo:rsid="005d7abb"/>
    </style:style>
    <style:style style:name="T12" style:family="text">
      <style:text-properties officeooo:rsid="005ed7c5"/>
    </style:style>
    <style:style style:name="T13" style:family="text">
      <style:text-properties officeooo:rsid="00bf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417</text:span>/201<text:span text:style-name="T11">9</text:span></text:p>
      <text:p text:style-name="P11"><text:span text:style-name="T6">L</text:span><text:span text:style-name="T3">impeza de terreno baldio situado na Rua </text:span><text:span text:style-name="T4"><text:s/></text:span><text:span text:style-name="T5">Miguel Ângelo,</text:span><text:span text:style-name="T3"> esquina com a Rua </text:span><text:span text:style-name="T5">Joaquim de Oliveira</text:span><text:span text:style-name="T3">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6">L</text:span><text:span text:style-name="T3">impeza de terreno baldio situado na Rua </text:span><text:span text:style-name="T4"><text:s/></text:span><text:span text:style-name="T5">Miguel Ângelo,</text:span><text:span text:style-name="T3"> esquina com a Rua </text:span><text:span text:style-name="T5">Joaquim de Oliveira</text:span><text:span text:style-name="T3">, no Bairro Canudos. </text:span><text:span text:style-name="T7">Esta é uma solicitação da comunidade tendo em vista a vegetação alta e o </text:span><text:span text:style-name="T8">acúmulo de lixo no local, o que incomoda os moradores das redondezas devido ao mau cheiro </text:span><text:span text:style-name="T9">e infestação de ratos e baratas.</text:span></text:p>
      <text:p text:style-name="P9">Novo Hamburgo, <text:span text:style-name="T11">18 de abril de 2019.</text:span></text:p>
      <text:p text:style-name="P7"/>
      <text:p text:style-name="P7">Vereador <text:span text:style-name="T10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Redação conforme original do autor.</text:p>
      <text:p text:style-name="P14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33:15.441188687</meta:print-date>
    <meta:document-statistic meta:table-count="0" meta:image-count="1" meta:object-count="0" meta:page-count="1" meta:paragraph-count="14" meta:word-count="185" meta:character-count="110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