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87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ccb5" officeooo:paragraph-rsid="0004ac8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fo:font-weight="normal" officeooo:rsid="002e9381" officeooo:paragraph-rsid="00050e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050e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050e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ac89" style:font-weight-asian="normal" style:font-weight-complex="normal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04ac89"/>
    </style:style>
    <style:style style:name="T6" style:family="text">
      <style:text-properties officeooo:rsid="00050eaf"/>
    </style:style>
    <style:style style:name="T7" style:family="text">
      <style:text-properties officeooo:rsid="002fccb5" style:font-name-complex="Arial"/>
    </style:style>
    <style:style style:name="T8" style:family="text">
      <style:text-properties officeooo:rsid="00050eaf" style:font-name-complex="Arial"/>
    </style:style>
    <style:style style:name="T9" style:family="text">
      <style:text-properties officeooo:rsid="00bf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418</text:span>/201<text:span text:style-name="T5">9</text:span></text:p>
      <text:p text:style-name="P14"><text:span text:style-name="T6">E</text:span>studo d<text:span text:style-name="T6">e</text:span> viabilidade <text:span text:style-name="T6">para a </text:span>implantação de praça de recreação na Rua Ícaro, <text:span text:style-name="T6">na </text:span>esquina com a Rua Juarez, no Bairro Canudos.</text:p>
      <text:p text:style-name="P11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7"/>
      <text:p text:style-name="P15"><text:span text:style-name="T8">E</text:span><text:span text:style-name="T7">studo d</text:span><text:span text:style-name="T8">e</text:span><text:span text:style-name="T7"> viabilidade </text:span><text:span text:style-name="T8">para a </text:span><text:span text:style-name="T7">implantação de praça de recreação na Rua Ícaro, </text:span><text:span text:style-name="T8">na </text:span><text:span text:style-name="T7">esquina com a Rua Juarez, no Bairro Canudos.</text:span> Este é um pedido da comunidade, devido ao grande número de crianças que moram próximo ao local.</text:p>
      <text:p text:style-name="P9"><text:span text:style-name="T1">Novo Hamburgo, </text:span><text:span text:style-name="T2">18</text:span><text:span text:style-name="T1"> de </text:span><text:span text:style-name="T2">abril</text:span> <text:span text:style-name="T1">de 201</text:span><text:span text:style-name="T2">9</text:span></text:p>
      <text:p text:style-name="P8"/>
      <text:p text:style-name="P10">Vereador Enfermeiro Vilma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riginal do autor.</text:p>
      <text:p text:style-name="P17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8T13:26:15.0336740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2" meta:character-count="1025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