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imbus Roman No9 L1" svg:font-family="'Nimbus Roman No9 L', 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9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officeooo:paragraph-rsid="003b74cd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401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401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officeooo:rsid="0025683d" style:font-weight-asian="normal" style:font-weight-complex="normal"/>
    </style:style>
    <style:style style:name="T3" style:family="text">
      <style:text-properties fo:color="#000000" fo:font-weight="normal" officeooo:rsid="0028b5b5" style:font-weight-asian="normal" style:font-weight-complex="normal"/>
    </style:style>
    <style:style style:name="T4" style:family="text">
      <style:text-properties officeooo:rsid="00241d27"/>
    </style:style>
    <style:style style:name="T5" style:family="text">
      <style:text-properties officeooo:rsid="0026ff1f"/>
    </style:style>
    <style:style style:name="T6" style:family="text">
      <style:text-properties officeooo:rsid="0028b5b5"/>
    </style:style>
    <style:style style:name="T7" style:family="text">
      <style:text-properties officeooo:rsid="003a65af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d712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286a2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28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d7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d712a" style:font-name-asian="Times New Roman" style:language-asian="pt" style:country-asian="BR" style:font-name-complex="Nimbus Roman No9 L1" style:language-complex="pt" style:country-complex="BR"/>
    </style:style>
    <style:style style:name="T13" style:family="text">
      <style:text-properties fo:font-variant="normal" fo:text-transform="none" fo:letter-spacing="normal" fo:font-style="normal" fo:font-weight="normal" officeooo:rsid="002d712a" style:font-weight-asian="normal" style:font-name-complex="Nimbus Roman No9 L1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2286a2" style:font-weight-asian="normal" style:font-name-complex="Nimbus Roman No9 L1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2286a2" style:font-weight-asian="normal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2d712a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3b74cd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02d712a" style:font-weight-asian="normal" style:font-name-complex="Nimbus Roman No9 L1" style:font-weight-complex="normal"/>
    </style:style>
    <style:style style:name="T19" style:family="text">
      <style:text-properties officeooo:rsid="003b74cd"/>
    </style:style>
    <style:style style:name="T20" style:family="text">
      <style:text-properties officeooo:rsid="003d3093"/>
    </style:style>
    <style:style style:name="T21" style:family="text">
      <style:text-properties officeooo:rsid="003e45e0"/>
    </style:style>
    <style:style style:name="T22" style:family="text">
      <style:text-properties officeooo:rsid="00401a9c"/>
    </style:style>
    <style:style style:name="T23" style:family="text">
      <style:text-properties officeooo:rsid="00a85d3c"/>
    </style:style>
    <style:style style:name="T24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2">396</text:span>/201<text:span text:style-name="T20">9</text:span></text:p>
      <text:p text:style-name="P8"><text:span text:style-name="T8">I</text:span><text:span text:style-name="T10">nformações à Secretaria de Educaçã</text:span>o<text:span text:style-name="T10"> sobre a obra na </text:span><text:span text:style-name="T9">E</text:span><text:span text:style-name="T11">MEF Samuel </text:span><text:span text:style-name="T12">Dietschi</text:span><text:span text:style-name="T8">,</text:span><text:span text:style-name="T9"> do Bairro São Jorg</text:span><text:span text:style-name="T11">e</text:span><text:span text:style-name="T10">.</text:span></text:p>
      <text:p text:style-name="P10"><text:span text:style-name="T4">R</text:span>equer<text:span text:style-name="T4">-se</text:span> à Mesa, após os trâmites regimentais, <text:span text:style-name="T6">que a Secretaria de Educação </text:span><text:span text:style-name="T3">forneça </text:span><text:span text:style-name="T2">informações</text:span><text:span text:style-name="T18"> </text:span><text:span text:style-name="T15">sobre </text:span><text:span text:style-name="T17">o andamento d</text:span><text:span text:style-name="T15">a obra na </text:span><text:span text:style-name="T14">E</text:span><text:span text:style-name="T16">MEF Samuel </text:span><text:span text:style-name="T13">Dietschi,</text:span><text:span text:style-name="T14"> do Bairro São Jorg</text:span><text:span text:style-name="T16">e</text:span><text:span text:style-name="T15">.</text:span></text:p>
      <text:p text:style-name="P9">Novo Hamburgo, <text:span text:style-name="T7">18</text:span> de <text:span text:style-name="T19">abril</text:span> de 201<text:span text:style-name="T21">9</text:span>.</text:p>
      <text:p text:style-name="P6"><text:span text:style-name="T5">Ve</text:span>reador Enfermeiro Vilmar</text:p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4">R</text:span>edação conforme original do autor.</text:p>
      <text:p text:style-name="P13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imbus Roman No9 L1" svg:font-family="'Nimbus Roman No9 L', 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8-10-11T15:40:40.380482180</meta:print-date>
    <meta:document-statistic meta:table-count="0" meta:image-count="1" meta:object-count="0" meta:page-count="1" meta:paragraph-count="13" meta:word-count="131" meta:character-count="780" meta:non-whitespace-character-count="66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Windows/usr/share/templates/ooo/common/CMNH/req-inform.odt" meta:date="2013-06-26T14:03:54"/>
  </office:meta>
</office:document-meta>
</file>