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eb07a" officeooo:paragraph-rsid="000c42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2afd1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76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cc83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c83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2ddab"/>
    </style:style>
    <style:style style:name="T4" style:family="text">
      <style:text-properties officeooo:rsid="00272311"/>
    </style:style>
    <style:style style:name="T5" style:family="text">
      <style:text-properties officeooo:rsid="00290f83"/>
    </style:style>
    <style:style style:name="T6" style:family="text">
      <style:text-properties officeooo:rsid="002afd10"/>
    </style:style>
    <style:style style:name="T7" style:family="text">
      <style:text-properties officeooo:rsid="002cc830"/>
    </style:style>
    <style:style style:name="T8" style:family="text">
      <style:text-properties officeooo:rsid="00463e82"/>
    </style:style>
    <style:style style:name="T9" style:family="text">
      <style:text-properties officeooo:rsid="00421d6a"/>
    </style:style>
    <style:style style:name="T10" style:family="text">
      <style:text-properties officeooo:rsid="00473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420</text:span>/201<text:span text:style-name="T6">9</text:span></text:p>
      <text:p text:style-name="P10"><text:span text:style-name="T3">Desassoreamento e l</text:span>impeza do <text:span text:style-name="T4">A</text:span>rroio <text:span text:style-name="T4">Pampa, em toda a sua extensã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Desassoreamento e limpeza do Arroio Pampa, em toda a sua extensão. O</text:span> canal encontra-se obstruído por lixos, entulhos, detritos , galhos de árvores <text:span text:style-name="T5">e bancos de arreia</text:span>, <text:span text:style-name="T4">causando alagamentos a cada temporal que atinge o local.</text:span></text:p>
      <text:p text:style-name="P11">Novo Hamburgo, <text:span text:style-name="T6">18 de abril de 2019</text:span>.</text:p>
      <text:p text:style-name="P14"><text:s text:c="85"/><text:tab/>Vereador <text:span text:style-name="T3">Enfermeiro Vilma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<text:span text:style-name="T8">R</text:span>edação conforme original d<text:span text:style-name="T9">a</text:span> autor.</text:p>
      <text:p text:style-name="P16">/<text:span text:style-name="T10">JV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8T13:53:37.987960054</dc:date>
    <meta:printed-by>João Souza</meta:printed-by>
    <meta:print-date>2019-04-18T13:53:34.981894244</meta:print-date>
    <dc:language>pt-BR</dc:language>
    <meta:editing-cycles>109</meta:editing-cycles>
    <meta:editing-duration>PT6H30M24S</meta:editing-duration>
    <dc:creator>João Souza</dc:creator>
    <meta:document-statistic meta:table-count="0" meta:image-count="1" meta:object-count="0" meta:page-count="1" meta:paragraph-count="14" meta:word-count="158" meta:character-count="105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